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aamgeving op appartementen, Kraaihoek  Fase 1 3354X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naamgeving op appartementen op de locatie Kraaihoek Fase 1 3354XN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97.</text:p>
            <text:p text:style-name="common-al">Het college heeft de aanvraag voor een vergunning ontvangen op 9 febr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180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7</meta:user-defined>
    <meta:user-defined meta:name="DCTERMS.abstract">Betreft: Aanvraag op locatie Kraaihoek  Fase 1 3354XN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naamgeving op appartementen, Kraaihoek  Fase 1 3354XN Papendrecht</meta:user-defined>
    <meta:user-defined meta:name="DCTERMS.W3CDTF/DCTERMS.available">2026-02-18</meta:user-defined>
    <meta:user-defined meta:name="DCTERMS.W3CDTF/OVERHEIDop.jaargang">2026</meta:user-defined>
    <meta:user-defined meta:name="OVERHEIDop.publicationIssue">61808</meta:user-defined>
    <meta:user-defined meta:name="OVERHEIDop.GmbID/DC.identifier">gmb-2026-61808</meta:user-defined>
    <meta:user-defined meta:name="OVERHEIDop.versieInformatie"/>
  </office:meta>
</office:document-meta>
</file>