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C Surhuisterveen familiedag met voetbaltoernooi incl.: BBQ en muziek buiten. Op 27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2-2026</text:span> is de volgende aanvraag voor een vergunning/ontheffing binnengekomen:</text:p>
            <text:p text:style-name="common-al">FC Surhuisterveen familiedag met voetbaltoernooi incl.: BBQ en muziek buit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8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19</meta:user-defined>
    <meta:user-defined meta:name="DCTERMS.abstract">FC Surhuisterveen  familiedag met voetbaltoernooi incl.: BBQ en muziek buiten. Muziek vanaf 16:30 - 21:30 uur </meta:user-defined>
    <dc:language>nl</dc:language>
    <meta:user-defined meta:name="OVERHEIDop.locatietype/OVERHEIDop.gebiedsmarkering">Punt</meta:user-defined>
    <meta:user-defined meta:name="DC.title">Gemeente Achtkarspelen - Aanvraag ontheffing schenk- en sluitingstijd FC Surhuisterveen familiedag met voetbaltoernooi incl.: BBQ en muziek buiten. Op 27 juni 2026.</meta:user-defined>
    <meta:user-defined meta:name="DCTERMS.W3CDTF/DCTERMS.available">2026-02-11</meta:user-defined>
    <meta:user-defined meta:name="DCTERMS.W3CDTF/OVERHEIDop.jaargang">2026</meta:user-defined>
    <meta:user-defined meta:name="OVERHEIDop.publicationIssue">61801</meta:user-defined>
    <meta:user-defined meta:name="OVERHEIDop.GmbID/DC.identifier">gmb-2026-61801</meta:user-defined>
    <meta:user-defined meta:name="OVERHEIDop.versieInformatie"/>
  </office:meta>
</office:document-meta>
</file>