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Domstraat 82 A, 3826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Domstraat 82 A, 3826 ND Amersfoort</text:span>
          </text:p>
            <text:p text:style-name="common-al">De Gemeente Amersfoort heeft op 22-12-2025 een aanvraag voor een omgevingsvergunning ontvangen voor het kappen van een boom  op het perceel Domstraat 82 A, 3826 ND Amersfoort, met kenmerk CLZ-000317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712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Domstraat 82 A, 3826 ND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94</meta:user-defined>
    <meta:user-defined meta:name="OVERHEIDop.GmbID/DC.identifier">gmb-2026-61794</meta:user-defined>
    <meta:user-defined meta:name="OVERHEIDop.versieInformatie"/>
  </office:meta>
</office:document-meta>
</file>