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ontheffing verleend voor geluidshinder buiten reguliere uren en in het weekend aan rotonde Visvijverweg en aansluiting met A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ontvangen. De aanvraag heeft dossiernummer CLZ-00005884 en is aangevraagd voor geluidshinder buiten reguliere uren en in het weekend op 20 maart t/m 23 maart en van 10 april t/m 13 april 2026 aan rotonde Visvijverweg en aansluiting met A6. </text:p>
            <text:p text:style-name="common-al">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geluidshinder buiten reguliere uren en in het weekend.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17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84</meta:user-defined>
    <dc:language>nl</dc:language>
    <meta:user-defined meta:name="OVERHEIDop.locatietype/OVERHEIDop.gebiedsmarkering">Lijn</meta:user-defined>
    <meta:user-defined meta:name="DC.title">APV - ontheffing verleend voor geluidshinder buiten reguliere uren en in het weekend aan rotonde Visvijverweg en aansluiting met A6</meta:user-defined>
    <meta:user-defined meta:name="DCTERMS.W3CDTF/DCTERMS.available">2026-02-11</meta:user-defined>
    <meta:user-defined meta:name="DCTERMS.W3CDTF/OVERHEIDop.jaargang">2026</meta:user-defined>
    <meta:user-defined meta:name="OVERHEIDop.publicationIssue">61791</meta:user-defined>
    <meta:user-defined meta:name="OVERHEIDop.GmbID/DC.identifier">gmb-2026-61791</meta:user-defined>
    <meta:user-defined meta:name="OVERHEIDop.versieInformatie"/>
  </office:meta>
</office:document-meta>
</file>