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Margrietstraat 2 7681WK Vroomshoop, realiseren van een nokverhoging en dakkapel, ontvangen op 06-02-2026, zaaknummer TR-Z2026-0002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, Bouwactiviteit (technisch)</text:p>
            <text:p text:style-name="common-al">
            <text:span text:style-name="nadrukvet">Waar:</text:span> Margrietstraat 2 7681WK Vroomshoop</text:p>
            <text:p text:style-name="common-al">
            <text:span text:style-name="nadrukvet">Project:</text:span> realiseren van een nokverhoging en dakkapel</text:p>
            <text:p text:style-name="common-al">
            <text:span text:style-name="nadrukvet">Ingekomen:</text:span> 06-02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178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78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78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278</meta:user-defined>
    <meta:user-defined meta:name="DCTERMS.abstract">realiseren van een nokverhoging 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Margrietstraat 2 7681WK Vroomshoop, realiseren van een nokverhoging en dakkapel, ontvangen op 06-02-2026, zaaknummer TR-Z2026-000278</meta:user-defined>
    <meta:user-defined meta:name="DCTERMS.W3CDTF/DCTERMS.available">2026-02-18</meta:user-defined>
    <meta:user-defined meta:name="DCTERMS.W3CDTF/OVERHEIDop.jaargang">2026</meta:user-defined>
    <meta:user-defined meta:name="OVERHEIDop.publicationIssue">61787</meta:user-defined>
    <meta:user-defined meta:name="OVERHEIDop.GmbID/DC.identifier">gmb-2026-61787</meta:user-defined>
    <meta:user-defined meta:name="OVERHEIDop.versieInformatie"/>
  </office:meta>
</office:document-meta>
</file>