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Hall, Dorpsstraat 7 in Hall, op het terrein van Sportclub Hall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text:p>
            <text:p text:style-name="common-al">Gelegenheid: Oranjefeest Hall</text:p>
            <text:p text:style-name="common-al">Activiteit: Dorpsfeest </text:p>
            <text:p text:style-name="common-al">Datum: 17 april 2026 van 19.00 uur tot 00.00 uur, 18 april 2026 van 14.00 uur tot 02.00 uur; 19 april 2026 van 10.00 uur tot 13.00 uur.</text:p>
            <text:p text:style-name="common-al">Locatie: Dorpsstraat 7 in Hall, op het terrein van Sportclub Hall Empe </text:p>
            <text:p text:style-name="common-al">Zaaknummer: Z12293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7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Hall, Dorpsstraat 7 in Hall, op het terrein van Sportclub Hall Empe.</meta:user-defined>
    <meta:user-defined meta:name="DCTERMS.W3CDTF/DCTERMS.available">2026-02-11</meta:user-defined>
    <meta:user-defined meta:name="DCTERMS.W3CDTF/OVERHEIDop.jaargang">2026</meta:user-defined>
    <meta:user-defined meta:name="OVERHEIDop.publicationIssue">61783</meta:user-defined>
    <meta:user-defined meta:name="OVERHEIDop.GmbID/DC.identifier">gmb-2026-61783</meta:user-defined>
    <meta:user-defined meta:name="OVERHEIDop.versieInformatie"/>
  </office:meta>
</office:document-meta>
</file>