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ndelaberen bomen P4 RTHA, Rotterdam Airportplein 70 3045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02-2026, Kandelaberen bomen P4 RTHA, vanwege een uitgevoerd VTA-rapport Rotterdam Airportplein 70 3045A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7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703</meta:user-defined>
    <meta:user-defined meta:name="DCTERMS.abstract">Kandelaberen bomen P4 RTH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ndelaberen bomen P4 RTHA, Rotterdam Airportplein 70 3045AP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82</meta:user-defined>
    <meta:user-defined meta:name="OVERHEIDop.GmbID/DC.identifier">gmb-2026-61782</meta:user-defined>
    <meta:user-defined meta:name="OVERHEIDop.versieInformatie"/>
  </office:meta>
</office:document-meta>
</file>