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, melding Besluit activiteiten leefomgeving, ​ Rijksweg (naast 5)​​ te ​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Joost de Vries Grond- en Sloopwerken B.V.</text:p>
            <text:p text:style-name="common-al">Locatie: ​ Rijksweg (naast 5)​​ te ​Budel</text:p>
            <text:p text:style-name="common-al">Activiteit: Het toepassen van grond op een landbouwperceel tbv grondverbetering en verdikken bouwvoor </text:p>
            <text:p text:style-name="common-al">Datum melding: 2 februari 2026</text:p>
            <text:p text:style-name="common-al">DSO verzoeknummer: 20260202015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0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177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078</meta:user-defined>
    <dc:language>nl</dc:language>
    <meta:user-defined meta:name="OVERHEIDop.locatietype/OVERHEIDop.gebiedsmarkering">Weg</meta:user-defined>
    <meta:user-defined meta:name="DC.title">Gemeente ​, melding Besluit activiteiten leefomgeving, ​ Rijksweg (naast 5)​​ te ​Bud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76</meta:user-defined>
    <meta:user-defined meta:name="OVERHEIDop.GmbID/DC.identifier">gmb-2026-61776</meta:user-defined>
    <meta:user-defined meta:name="OVERHEIDop.versieInformatie"/>
  </office:meta>
</office:document-meta>
</file>