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ange Vijverberg 8, 2513 AC 's-Gravenhage, Lange Vijverbe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ofvijver Regatta op 23 mei 2026</text:p>
            <text:p text:style-name="common-al"/>
            <text:p text:style-name="common-al">Ons kenmerk: VTH2025-431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ijverberg, 2513 A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109</meta:user-defined>
    <meta:user-defined meta:name="DCTERMS.abstract">B - Hofvijver Regatta op 23 me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Lange Vijverberg 8, 2513 AC 's-Gravenhage, Lange Vijverberg</meta:user-defined>
    <meta:user-defined meta:name="DCTERMS.W3CDTF/DCTERMS.available">2026-02-11</meta:user-defined>
    <meta:user-defined meta:name="DCTERMS.W3CDTF/OVERHEIDop.jaargang">2026</meta:user-defined>
    <meta:user-defined meta:name="OVERHEIDop.publicationIssue">61772</meta:user-defined>
    <meta:user-defined meta:name="OVERHEIDop.GmbID/DC.identifier">gmb-2026-61772</meta:user-defined>
    <meta:user-defined meta:name="OVERHEIDop.versieInformatie"/>
  </office:meta>
</office:document-meta>
</file>