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ap Dirckstraat 68 3032S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plaatsen van een dakkapel op locatie Paap Dirckstraat 68, 3032SW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7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87</meta:user-defined>
    <meta:user-defined meta:name="DCTERMS.abstract">Het project betreft het plaatsen van een dakkapel op locatie Paap Dirckstraat 68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ap Dirckstraat 68 3032SW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69</meta:user-defined>
    <meta:user-defined meta:name="OVERHEIDop.GmbID/DC.identifier">gmb-2026-61769</meta:user-defined>
    <meta:user-defined meta:name="OVERHEIDop.versieInformatie"/>
  </office:meta>
</office:document-meta>
</file>