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nieuwde kennisgeving ontwerpbesluit op aanvraag omgevingsvergunning, Middenweg 11a, 1394AC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de artikelen 2.10 en 2.12, eerste lid, onder a, sub 3o van de Wet algemene bepalingen omgevingsrecht (Wabo) een omgevingsvergunning te verlenen voor het afwijken van het bestemmingsplan voor het wijzigen van het gebruik van een bedrijfswoning naar een burgerwoning. De gemeenteraad van Wijdemeren heeft op 30 oktober 2025 een ontwerpbesluit vvgb vastgesteld.</text:p>
            <text:p text:style-name="common-al">
            <text:span text:style-name="nadrukvet">De omgevingsvergunning bestaat uit de volgende activiteit:</text:span>
          </text:p>
            <text:p text:style-name="common-al">het gebruiken van gronden of bouwwerken in strijd met het bestemmingsplan (artikel 2.1, lid 1 onder c, Wabo).</text:p>
            <text:p text:style-name="common-al">
            <text:span text:style-name="nadrukvet">Verklaring van geen bedenkingen</text:span>
          </text:p>
            <text:p text:style-name="common-al">Onderdeel van deze procedure is een door de gemeenteraad af te geven verklaring van geen bedenkingen. In de raadsvergadering van 30 oktober 2025 heeft de gemeenteraad een ontwerpverklaring van geen bedenkingen verleend.</text:p>
            <text:p text:style-name="common-al">
            <text:span text:style-name="nadrukvet">Ter inzage</text:span>
          </text:p>
            <text:p text:style-name="common-al">Het ontwerpbesluit omgevingsvergunning en het ontwerp vvgb liggen met ingang van 12 februari 2026 gedurende zes weken ter inzage. De omgevingsvergunning met bijbehorende stukken is digitaal raadpleegbaar op http://omgevingswet.overheid.nl/regels-op-de-kaart/. U kunt deze vinden door te zoeken op NL.IMRO.1696.OVMidweg11a2026-ON01.</text:p>
            <text:p text:style-name="common-al">
            <text:span text:style-name="nadrukvet">Zienswijzen</text:span>
          </text:p>
            <text:p text:style-name="common-al">Gedurende de termijn van ter inzageligging (zes weken vanaf de pulicatiedatum) kan tegen het ontwerpbesluit omgevingsvergunning een schriftelijke zienswijze worden ingediend bij het college van burgemeester en wethouders, Postbus 190, 1230 AD Loosdrecht.</text:p>
            <text:p text:style-name="common-al">Een schriftelijke zienswijze tegen het ontwerpbesluit verklaring van geen bedenkingen kunt u binnen de aangegeven termijn richten aan de gemeenteraad van Wijdemeren Postbus 190, 1230 AD Loosdrecht.</text:p>
            <text:p text:style-name="common-al">Voor meer informatie kunt u een mail sturen aan info@wijdemeren.nl met vermelding van het zaaknummer Z2023-00000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17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7</meta:user-defined>
    <meta:user-defined meta:name="DCTERMS.abstract">Betreft: Hernieuwde kennisgeving ontwerpbesluit op locatie Middenweg 11a, 1394AC Nederhorst den Berg. Startdatum:7 december 2023 datum besluit: 30 oktober 2025</meta:user-defined>
    <dc:language>nl</dc:language>
    <meta:user-defined meta:name="OVERHEIDop.locatietype/OVERHEIDop.gebiedsmarkering">Punt</meta:user-defined>
    <meta:user-defined meta:name="DC.title">Hernieuwde kennisgeving ontwerpbesluit op aanvraag omgevingsvergunning, Middenweg 11a, 1394AC Nederhorst den Berg</meta:user-defined>
    <meta:user-defined meta:name="DCTERMS.W3CDTF/DCTERMS.available">2026-02-11</meta:user-defined>
    <meta:user-defined meta:name="DCTERMS.W3CDTF/OVERHEIDop.jaargang">2026</meta:user-defined>
    <meta:user-defined meta:name="OVERHEIDop.publicationIssue">61767</meta:user-defined>
    <meta:user-defined meta:name="OVERHEIDop.GmbID/DC.identifier">gmb-2026-61767</meta:user-defined>
    <meta:user-defined meta:name="OVERHEIDop.versieInformatie"/>
  </office:meta>
</office:document-meta>
</file>