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34-1 t/m 34-3, Vogelenzangstraat 36-H t/m 36-3 1058ST Amsterdam,  Woestduinstraat 8-H t/m 8-3 1058TD Amsterdam, Woestduinstraat 10-H t/m 10-3 1058TD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aan de voorgevel (legalisering) </text:p>
            <text:p text:style-name="common-al">Datum ontvangst: 05-01-2026</text:p>
            <text:p text:style-name="common-al">Zaaknummer: Z2026-000160</text:p>
            <text:p text:style-name="common-al">DSO-nummer: 20260105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7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0</meta:user-defined>
    <meta:user-defined meta:name="DCTERMS.abstract">Het wijzigen van de kozijnen aan de voorgevel (legalisering) op de adressen Vogelenzangstraat 36-38/Woestduinstraat 8-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34-1 t/m 34-3, Vogelenzangstraat 36-H t/m 36-3 1058ST Amsterdam,  Woestduinstraat 8-H t/m 8-3 1058TD Amsterdam, Woestduinstraat 10-H t/m 10-3 1058TD Amsterdam,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65</meta:user-defined>
    <meta:user-defined meta:name="OVERHEIDop.GmbID/DC.identifier">gmb-2026-61765</meta:user-defined>
    <meta:user-defined meta:name="OVERHEIDop.versieInformatie"/>
  </office:meta>
</office:document-meta>
</file>