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 Reserveren parkeerplaats op kenteken Hoefblad t.h.v. Walstro huisnummer 2, Bes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amp; Realisatie bij besluit is gemandateerd tot het nemen van verkeersbesluiten op grond van de Wegenverkeerswet 1994; </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
            <text:p text:style-name="tussenkopcur">
            <text:span text:style-name="nadrukvet"/>
          </text:p>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Twee parkeerplaatsen te reserveren voor het parkeren van een sleepwagen aan het Hoefblad t.h.v. Walstro huisnummer 2. </text:p>
            <text:p text:style-name="tussenkopcur">
            <text:span text:style-name="nadrukvet">Motivering</text:span>
          </text:p>
            <text:p text:style-name="common-al">De gemeente Best heeft recent een ontheffing verleend op artikel 5:8 van de APV, het verbod op het parkeren van grote voertuigen. De ontheffing is verleend om een sleepwagen die gebruikt wordt bij spoeddienst te laten parkeren rond de Brunel huisnummer 3. </text:p>
            <text:p text:style-name="common-al">Op de huidige locatie parkeert de sleepwagen geregeld deels op het trottoir, waardoor het gebruik van het trottoir door voetgangers (onder meer ouderen, kinderen en personen met een beperking) wordt belemmerd. Het gedeeltelijk stallen op het trottoir brengt bovendien een verhoogd risico met zich mee voor de doorstroming en de verkeersveiligheid, en kan leiden tot hinder voor het gemotoriseerd verkeer op de rijbaan. </text:p>
            <text:p text:style-name="common-al">Het reserveren van twee aaneengesloten parkeervakken maakt het mogelijk de sleepwagen volledig op de rijbaan/parkeerstrook te laten staan, zonder uitsteken op het trottoir. Door parkeervakken te reserveren wordt voorkomen dat de sleepwagen op het trottoir of op een zodanige manier op de rijbaan parkeert dat dit de doorstroming belemmert of de verkeersveiligheid schaadt. Vanwege de lengte van het voertuig zijn twee parkeervakken nodig om het voertuig veilig en doelmatig te kunnen stallen. Het reserveren is daarmee een verkeerskundige maatregel die bijdraagt aan het waarborgen van de bruikbaarheid van de openbare ruimte en het verbeteren van de verkeersveiligheid voor alle weggebruikers. Bij de keuze voor de parkeervakken ter hoogte van Walstro huisnummer 2 is een afweging gemaakt van meerdere relevante factoren, waaronder: de verkeerskundige veiligheid en doorstroming ter plaatse, de ruimtelijke inpassing en het voorkomen van uitzicht- of hinderbelemmering voor bewoners, de noodzakelijke lengte voor het voertuig.</text:p>
            <text:p text:style-name="tussenkopcur">
            <text:span text:style-name="nadrukvet">Belangenafweging</text:span>
          </text:p>
            <text:p text:style-name="common-al">Bij het vaststellen van dit verkeersbesluit zijn de betrokken belangen afgewogen. Aan de ene kant staat het algemeen belang van verkeersveiligheid en een goede doorstroming van zowel langzaam verkeer als gemotoriseerd verkeer in de openbare ruimte. Aan de andere kant staan individuele belangen van omwonenden en gebruikers van de parkeerruimte. </text:p>
            <text:p text:style-name="common-al">Naar het oordeel van burgemeester en wethouders wegen de belangen van verkeersveiligheid en doorstroming in dit geval zwaarder dan het belang van extra parkeergelegenheid voor omwonenden. De maatregel is proportioneel en doelgericht: door twee parkeervakken te reserveren wordt het parkeren van de sleepwagen geconcentreerd op een locatie die verkeerskundig is beoordeeld als verantwoord en die zoveel mogelijk hinder voor andere weggebruikers en omwonenden beperkt. Daarbij is rekening gehouden met mogelijke nadeel- en hinderaspecten en is het besluit zo beperkt mogelijk vormgegeven (onder meer door invoering van een tijdsvenster van 16:00 – 07:00), teneinde de nadelige gevolgen voor parkeergebruikers en omwonenden te beperke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p text:style-name="common-al">1. Twee parkeervakken te reserveren op kenteken aan het Hoefblad t.h.v. Walstro huisnummer 2 door het plaatsen van verkeersbord model E08c + OB 309 met kenteken, tijdsvenster en 2 pijlen uit bijlage I van het RVV 1990</text:p>
            <text:p text:style-name="common-al">2. Het hierbij instellen van een tijdsvenster voor parkeervakken tussen 16:00 – 07:00 door het toevoegen van deze venstertijden aan het OB 309 bij verkeersbord E08c uit bijlage I van het RVV 1990;</text:p>
            <text:p text:style-name="common-al">3. Een en ander overeenkomstig de bij dit besluit behorende tekening; </text:p>
            <text:p text:style-name="common-al">4. Te bepalen dat met het van kracht worden van dit verkeersbesluit eerdere verkeersmaatregelen in het onderhavige gebied komen te vervallen, als deze met dit besluit in strijd zijn dan wel hiermee niet in overeenstemming zijn; </text:p>
            <text:p text:style-name="common-al">5. Te bepalen dat de bekendmaking van dit verkeersbesluit geschiedt door plaatsing van het besluit in het gemeenteblad.</text:p>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17-12-2025</text:p>
            <text:p text:style-name="common-al">Met vriendelijke groet,</text:p>
            <text:p text:style-name="common-al">Namens burgemeester en wethouders,</text:p>
            <text:p text:style-name="last-al">Verkeerskundige gemeente Bes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175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5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5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Reserveren parkeerplaats op kenteken - Hoefbla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4</meta:user-defined>
    <dc:language>nl</dc:language>
    <meta:user-defined meta:name="OVERHEIDop.locatietype/OVERHEIDop.gebiedsmarkering">Vlak</meta:user-defined>
    <meta:user-defined meta:name="DC.title">Verkeersbesluit – Reserveren parkeerplaats op kenteken Hoefblad t.h.v. Walstro huisnummer 2, Best</meta:user-defined>
    <meta:user-defined meta:name="DCTERMS.W3CDTF/DCTERMS.available">2026-02-12</meta:user-defined>
    <meta:user-defined meta:name="OVERHEIDop.externeBijlage">Reserveren parkeerplaats op kenteken |exb-2026-4757</meta:user-defined>
    <meta:user-defined meta:name="DCTERMS.W3CDTF/OVERHEIDop.jaargang">2026</meta:user-defined>
    <meta:user-defined meta:name="OVERHEIDop.publicationIssue">61758</meta:user-defined>
    <meta:user-defined meta:name="OVERHEIDop.GmbID/DC.identifier">gmb-2026-61758</meta:user-defined>
    <meta:user-defined meta:name="OVERHEIDop.versieInformatie"/>
  </office:meta>
</office:document-meta>
</file>