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nkskeslaan 21 in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6 een besluit genomen op de aanvraag omgevingsvergunning voor het veranderen van de gevels van een woonhuis en een bijgebouw op de locatie Zinkskeslaan 21 in Helenaveen. De zaak is geregistreerd onder nummer HZ-2026-0149. De vergunning is Verleend. Het besluit gaat over de activiteit:</text:p>
            <text:list text:style-name="id1-3-2-1-1-2">
              <text:list-item text:style-override="id1-3-2-1-1-2-1">
                <text:number>-</text:number>
                <text:p text:style-name="al"/>
                <text:p text:style-name="al">Omgevingsplanactiviteit (bouw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0 februari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17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149</meta:user-defined>
    <meta:user-defined meta:name="DCTERMS.abstract">het veranderen van de gevels van een woonhuis en een bijgebouw</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Zinkskeslaan 21 in Helenaveen</meta:user-defined>
    <meta:user-defined meta:name="DCTERMS.W3CDTF/DCTERMS.available">2026-02-11</meta:user-defined>
    <meta:user-defined meta:name="DCTERMS.W3CDTF/OVERHEIDop.jaargang">2026</meta:user-defined>
    <meta:user-defined meta:name="OVERHEIDop.externeBijlage">Scan besluit omgevingsvergunning HZ-2026-0149, ...|exb-2026-4754</meta:user-defined>
    <meta:user-defined meta:name="OVERHEIDop.externeBijlage">Samenvatting 000 (2026013000689) (geanonimiseerd)|exb-2026-4755</meta:user-defined>
    <meta:user-defined meta:name="OVERHEIDop.externeBijlage">0326BV01 Tekening Zinskeslaan 21 Helenaveen_ver...|exb-2026-4756</meta:user-defined>
    <meta:user-defined meta:name="OVERHEIDop.publicationIssue">61756</meta:user-defined>
    <meta:user-defined meta:name="OVERHEIDop.GmbID/DC.identifier">gmb-2026-61756</meta:user-defined>
    <meta:user-defined meta:name="OVERHEIDop.versieInformatie"/>
  </office:meta>
</office:document-meta>
</file>