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passen noodkap 2 bomen nabij Demmer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handhavingsbesluit genomen op zaaknummer Z2026-00000315 middels noodkap. Op 26 januari 2026 is er een boom gekapt in de bocht Demmersweg-Hazenweg en een boom aan de Demmersweg ter hoogte van pandnummer 18 in Hengelo. Er was sprake van een gevaarlijke situatie, waarbij de bomen direct gevaar opleveren voor de omgeving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17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8</meta:user-defined>
    <meta:user-defined meta:name="DCTERMS.abstract">Betreft: Beschikking ambtshalve op locatie Demmersweg in Hengelo</meta:user-defined>
    <dc:language>nl</dc:language>
    <meta:user-defined meta:name="OVERHEIDop.locatietype/OVERHEIDop.gebiedsmarkering">Punt</meta:user-defined>
    <meta:user-defined meta:name="DC.title">Kennisgeving besluit toepassen noodkap 2 bomen nabij Demmersweg in Heng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54</meta:user-defined>
    <meta:user-defined meta:name="OVERHEIDop.GmbID/DC.identifier">gmb-2026-61754</meta:user-defined>
    <meta:user-defined meta:name="OVERHEIDop.versieInformatie"/>
  </office:meta>
</office:document-meta>
</file>