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leden gemeente Achtkarspelen 2026</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presidium van 18 december 2025;</text:p>
            <text:p text:style-name="al"/>
            <text:p text:style-name="al">gelet op de artikelen 95, eerste en tweede lid, 96, eerste en tweede lid en 97,98, 99 en 147 van de Gemeentewet en de artikelen 3.1.1, vijfde lid, 3.1.3, eerste lid, 3.1.4, eerste lid, 3.1.8, eerste lid, 3.1.9, eerste lid, 3.3.2, 3.3.3, tweede lid, 3.4.1, eerste lid en 3.4.2 en 3.3.8 van het Rechtspositiebesluit decentrale politieke ambtsdragers;</text:p>
            <text:p text:style-name="al"/>
            <text:p text:style-name="al">b e s l u i t :</text:p>
            <text:p text:style-name="al"/>
            <text:p text:style-name="al">vast te stellen de Verordening rechtspositie raadsleden gemeente Achtkarspel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text:p>
            <text:p text:style-name="al"/>
            <text:list text:style-name="id1-3-2-2-1-4">
              <text:list-item text:style-override="id1-3-2-2-1-4-1">
                <text:number>a.</text:number>
                <text:p text:style-name="al">raadslid: lid van de gemeenteraad</text:p>
              </text:list-item>
              <text:list-item text:style-override="id1-3-2-2-1-4-2">
                <text:number>b.</text:number>
                <text:p text:style-name="al">rechtspositiebesluit: het Rechtspositiebesluit decentrale politieke ambtsdragers</text:p>
              </text:list-item>
              <text:list-item text:style-override="id1-3-2-2-1-4-3">
                <text:number>c.</text:number>
                <text:p text:style-name="al">griffier: de griffier, bedoeld in artikel 107 van de Gemeentewet</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krijgt voor de duur van de activiteiten van die commissie ten laste van de gemeente per maand een toelage ter hoogte van maximaal driemaal de maandelijkse vergoeding voor de werkzaamheden, bedoeld in artikel 3.1.1, eerste lid van het Rechtspositiebesluit.</text:p>
              </text:list-item>
              <text:list-item text:style-override="id1-3-2-2-2-3">
                <text:number>2.</text:number>
                <text:p text:style-name="al">Een raadslid dat lid is van een bijzondere commissie als bedoeld in artikel 3.1.4, eerste lid van het Rechtspositiebesluit krijgt voor de duur van de activiteiten van de commissie een toelage van € 139,90 per maand. </text:p>
              </text:list-item>
            </text:list>
          </text:section>
          <text:section text:name="artikel_id1-3-2-2-3" text:style-name="artikel">
            <text:p text:style-name="artikel_kop_titel"><text:span text:style-name="artikel_kop_label">Artikel</text:span> <text:span text:style-name="artikel_kop_nr">3</text:span> Reiskostenvergoeding voor reizen binnen de gemeente </text:p>
            <text:list text:style-name="id1-3-2-2-3-2">
              <text:list-item text:style-override="id1-3-2-2-3-2">
                <text:number>1.</text:number>
                <text:p text:style-name="al">Raadsleden krijgen maandelijks een vaste reiskostenvergoeding voor het bijwonen van vergaderingen van de gemeenteraad en commissies als bedoeld in artikel 3.1.7 lid 1 onder a. van het Rechtspositiebesluit.</text:p>
              </text:list-item>
              <text:list-item text:style-override="id1-3-2-2-3-3">
                <text:number>2.</text:number>
                <text:p text:style-name="al">Deze forfaitaire reiskostenvergoeding voor raadsleden wordt berekend op basis van de volgende uitgangspunten: </text:p>
                <text:list text:style-name="id1-3-2-2-3-3-3">
                  <text:list-item text:style-override="id1-3-2-2-3-3-3-1">
                    <text:number>-</text:number>
                    <text:p text:style-name="al">vergoeding voor gemiddeld 1 dag per 5-daagse werkweek;</text:p>
                  </text:list-item>
                  <text:list-item text:style-override="id1-3-2-2-3-3-3-2">
                    <text:number>-</text:number>
                    <text:p text:style-name="al">214 werkbare dagen in één jaar;</text:p>
                  </text:list-item>
                  <text:list-item text:style-override="id1-3-2-2-3-3-3-3">
                    <text:number>-</text:number>
                    <text:p text:style-name="al">werkelijke reisafstand van woning - gemeentehuis;</text:p>
                  </text:list-item>
                  <text:list-item text:style-override="id1-3-2-2-3-3-3-4">
                    <text:number>-</text:number>
                    <text:p text:style-name="al">de reiskostenvergoeding per kilometer is het maximale bedrag dat een werkgever aan een werknemer per afgelegde kilometer onbelast kan verstrekken;</text:p>
                  </text:list-item>
                  <text:list-item text:style-override="id1-3-2-2-3-3-3-5">
                    <text:number>-</text:number>
                    <text:p text:style-name="al">12 maanden per jaar.</text:p>
                  </text:list-item>
                </text:list>
              </text:list-item>
              <text:list-item text:style-override="id1-3-2-2-3-4">
                <text:number>3.</text:number>
                <text:p text:style-name="al">Voor reizen binnen de gemeente die worden gemaakt voor de uitoefening van de functie als bedoeld in artikel 3.1.7. lid 1 onder b. van het Rechtspositiebesluit worden aan een raadslid vergoed: </text:p>
                <text:list text:style-name="id1-3-2-2-3-4-3">
                  <text:list-item text:style-override="id1-3-2-2-3-4-3-1">
                    <text:number>a.</text:number>
                    <text:p text:style-name="al">de kosten voor het gebruik van openbaar vervoer;</text:p>
                  </text:list-item>
                  <text:list-item text:style-override="id1-3-2-2-3-4-3-2">
                    <text:number>b.</text:number>
                    <text:p text:style-name="al">bij gebruik van een eigen vervoersmiddel het maximumbedrag dat een werkgever aan een werknemer per afgelegde kilometer onbelast kan verstrekken. </text:p>
                  </text:list-item>
                </text:list>
              </text:list-item>
              <text:list-item text:style-override="id1-3-2-2-3-5">
                <text:number>4.</text:number>
                <text:p text:style-name="al">Boetes en naheffingsaanslagen voor parkeren worden niet vergoed.</text:p>
              </text:list-item>
              <text:list-item text:style-override="id1-3-2-2-3-6">
                <text:number>5.</text:number>
                <text:p text:style-name="al">Als een raadslid een tijdelijke functionele beperking heeft, kan voor reizen als bedoeld in het eerste lid, een voor de beperking geschikte vervoersvoorziening worden vergoed of ter beschikking gesteld.</text:p>
              </text:list-item>
            </text:list>
          </text:section>
          <text:section text:name="artikel_id1-3-2-2-4" text:style-name="artikel">
            <text:p text:style-name="artikel_kop_titel"><text:span text:style-name="artikel_kop_label">Artikel</text:span> <text:span text:style-name="artikel_kop_nr">4</text:span> Reis- en verblijfkosten voor reizen buiten de gemeente</text:p>
            <text:list text:style-name="id1-3-2-2-4-2">
              <text:list-item text:style-override="id1-3-2-2-4-2">
                <text:number>1.</text:number>
                <text:p text:style-name="al">Voor reizen buiten de gemeente gemaakt voor de uitoefening van de functie als bedoeld in artikel 3.1.7, lid 1 onder b van het Rechtspositiebesluit worden aan een raads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een werkgever aan een werknemer per afgelegde kilometer onbelast kan verstrekken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een tijdelijke functionele beperking heeft, kan voor reizen als bedoeld in het eerste lid, een voor de beperking geschikte vervoersvoorziening worden vergoed of ter beschikking gesteld.</text:p>
              </text:list-item>
              <text:list-item text:style-override="id1-3-2-2-4-5">
                <text:number>4.</text:number>
                <text:p text:style-name="al">De noodzakelijke en redelijkerwijs gemaakte werkelijke verblijfkosten die een raads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leden </text:p>
            <text:list text:style-name="id1-3-2-2-5-2">
              <text:list-item text:style-override="id1-3-2-2-5-2">
                <text:number>1.</text:number>
                <text:p text:style-name="al">Een raadslid dat wil deelnemen aan niet-partijpolitiek georiënteerde scholing in verband met de vervulling van zijn functie als bedoeld in artikel 3.3.3 van het Rechtspositiebesluit,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bedraagt € 1.000 per jaar per raadslid.</text:p>
              </text:list-item>
              <text:list-item text:style-override="id1-3-2-2-5-5">
                <text:number>4.</text:number>
                <text:p text:style-name="al">Het presidium beslist op de aanvraag op basis van de overlegde stukken. </text:p>
              </text:list-item>
            </text:list>
          </text:section>
          <text:section text:name="artikel_id1-3-2-2-6" text:style-name="artikel">
            <text:p text:style-name="artikel_kop_titel"><text:span text:style-name="artikel_kop_label">Artikel</text:span> <text:span text:style-name="artikel_kop_nr">6</text:span> Verzekering raadsleden voor arbeidsongeschiktheid, ouderdom en overlijden </text:p>
            <text:list text:style-name="id1-3-2-2-6-2">
              <text:list-item text:style-override="id1-3-2-2-6-2">
                <text:number> 1. </text:number>
                <text:p text:style-name="al"> Een raadslid wordt eenmaal per jaar een bedrag toegekend ter hoogte van het bedrag van de vergoeding voor de werkzaamheden voor één maand, bedoeld in artikel 3.1.1, eerste lid van het Rechtspositiebesluit, waarmee het raadslid voorzieningen kan treffen ter zake van arbeidsongeschiktheid, ouderdom en overlijden. Iedere maand wordt 1/12e van deze vergoeding uitgekeerd.</text:p>
              </text:list-item>
              <text:list-item text:style-override="id1-3-2-2-6-3">
                <text:number> 2. </text:number>
                <text:p text:style-name="al"> 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7" text:style-name="artikel">
            <text:p text:style-name="artikel_kop_titel"><text:span text:style-name="artikel_kop_label">Artikel</text:span> <text:span text:style-name="artikel_kop_nr">7</text:span> Informatie- en communicatievoorzieningen raadsleden</text:p>
            <text:list text:style-name="id1-3-2-2-7-2">
              <text:list-item text:style-override="id1-3-2-2-7-2">
                <text:number>1.</text:number>
                <text:p text:style-name="al">Een raadslid tekent een bruikleenovereenkomst wanneer hem ten laste van de gemeente voor de duur van de uitoefening van zijn functie informatie- en communicatievoorzieningen ter beschikking worden gesteld als bedoeld in artikel 3.3.2 van het Rechtspositiebesluit. </text:p>
              </text:list-item>
              <text:list-item text:style-override="id1-3-2-2-7-3">
                <text:number>2.</text:number>
                <text:p text:style-name="al">Na afloop van het raadslidmaatschap kan het raadslid de informatie- en communicatievoorzieningen na schoning overnemen onder de voorwaarden van de bruikleengever. </text:p>
              </text:list-item>
              <text:list-item text:style-override="id1-3-2-2-7-4">
                <text:number>3.</text:number>
                <text:p text:style-name="al">De leden 1 en 2 zijn ook van toepassing op steunfractieleden als bedoeld in het Reglement van Orde voor de raad Achtkarspelen 2026.</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 </text:p>
                  </text:list-item>
                </text:list>
              </text:list-item>
              <text:list-item text:style-override="id1-3-2-2-9-3">
                <text:number>2.</text:number>
                <text:p text:style-name="al">Een aanvraag om een vergoeding van de onkosten als bedoeld in dit artikel gaat vergezeld van een declaratieformulier en bewijsstukken. Het vereiste om bewijsstukken geldt niet wanneer de vergoeding een forfaitair bedrag betreft. </text:p>
              </text:list-item>
              <text:list-item text:style-override="id1-3-2-2-9-4">
                <text:number>3.</text:number>
                <text:p text:style-name="al">Het declaratieformulier en de bewijsstukken worden binnen drie maanden na factuurdatum of betaling door raadsleden ingediend bij de griffier.</text:p>
              </text:list-item>
              <text:list-item text:style-override="id1-3-2-2-9-5">
                <text:number>4.</text:number>
                <text:p text:style-name="al">Voor zover van toepassing draagt de gemeente er zorg voor dat de betaling aan raadsleden binnen een maand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Verordening rechtspositie raadsleden gemeente Achtkarspelen 2019 wordt hierbij ingetrokken.</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ag na bekendmaking op de voorgeschreven wijze.</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leden gemeente Achtkarspelen 2026.</text:p>
          </text:section>
        </text:section>
        <text:section text:name="regeling-sluiting_id1-3-2-3" text:style-name="regeling-sluiting">
          <text:section text:name="ondertekening_id1-3-2-3-1">
            <text:p><text:span text:style-name="functie">Aldus vastgesteld in de openbare vergadering van de raad van de gemeente Achtkarspelen van 29 januari 2026.</text:span></text:p>
          </text:section>
          <text:section text:name="ondertekening_id1-3-2-3-2">
            <text:p><text:span text:style-name="functie"/></text:p>
            <text:p><text:span text:style-name="functie">De griffier,</text:span></text:p>
            <text:p><text:span text:style-name="functie">Geert Andringa</text:span></text:p>
          </text:section>
          <text:section text:name="ondertekening_id1-3-2-3-3">
            <text:p><text:span text:style-name="functie"/></text:p>
            <text:p><text:span text:style-name="functie">De voorzitter,</text:span></text:p>
            <text:p><text:span text:style-name="functie"> Jouke Douwe de Vries MSc</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rechtspositie raads- en commissieleden 2026</text:p>
          <text:p text:style-name="al">
          <text:span text:style-name="nadrukvet">ALGEMEEN DEEL </text:span>
        </text:p>
          <text:p text:style-name="al"/>
          <text:p text:style-name="al">
          <text:span text:style-name="nadrukvet">Wettelijke regelingen </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 </text:p>
          <text:p text:style-name="al"/>
          <text:p text:style-name="al">
          <text:span text:style-name="nadrukvet">Hoofdlijnen gemeentelijke verordening </text:span>
        </text:p>
          <text:p text:style-name="al">In deze verordening zijn alleen bepalingen opgenomen over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 </text:p>
          <text:p text:style-name="al"/>
          <text:p text:style-name="al">
          <text:span text:style-name="nadrukvet">De arbeidsverhoudingen en fiscale positie </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text:p>
          <text:p text:style-name="al"/>
          <text:p text:style-name="al">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op persoonlijke titel worden gekozen, zijn zij niet aan te merken als (fiscaal) ondernemer. Er hoeft dan ook geen VAR-verklaring / Modelovereenkomst ZZP overgelegd te worden aan de gemeente. </text:p>
          <text:p text:style-name="al"/>
          <text:p text:style-name="al">De Algemene pensioenwet politieke ambtsdragers (Appa) is niet van toepassing op raads- en commissieleden. </text:p>
          <text:p text:style-name="al"/>
          <text:p text:style-name="al">
          <text:span text:style-name="nadrukvet">ARTIKELSGEWIJZE TOELICHTING </text:span>
        </text:p>
          <text:p text:style-name="al"/>
          <text:p text:style-name="al">
          <text:span text:style-name="nadrukvet">
            <text:span text:style-name="nadrukcur">Artikel 2 Toelage lid onderzoekscommissie en vertrouwenscommissie </text:span>
          </text:span>
        </text:p>
          <text:p text:style-name="al">Dit artikel betreft de toelagen voor de raadsleden die lid zijn van zogenaamde ‘zware commissies’. Dat zijn de vertrouwenscommiss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twee zware commissies wordt onderscheid gemaakt tussen enerzijds de vertrouwens-commissie en anderzijds de onderzoekscommissie. </text:p>
          <text:p text:style-name="al"/>
          <text:p text:style-name="al">De hoogte van de toelage voor het lidmaatschap van de vertrouwenscommissie is een vast (belast) bedrag van € 139,90 per maand (was € 120). Zolang een commissie «slapend» is, althans niet actief, ontvangen de leden geen toelage: niet de duur van het lidmaatschap is van belang, maar de duur van de activiteiten. </text:p>
          <text:p text:style-name="al"/>
          <text:p text:style-name="al">
          <text:span text:style-name="nadrukvet">
            <text:span text:style-name="nadrukcur">Artikel 3 en 4 Reis- en verblijfkosten raads- en commissieleden </text:span>
          </text:span>
        </text:p>
          <text:p text:style-name="al">In deze bepalingen is geregeld dat raadsleden een vergoeding van de reis- en verblijfkosten kunnen krijgen. Artikel 3 gaat over reizen binnen de gemeente. Voor het bijwonen van vergaderingen krijgen raadsleden een (forfaitaire) vergoeding voor de reiskosten. Voor andere reizen ‘ter uitoefening van de functie’ kunnen raadsleden de reiskosten declareren. Artikel 4 gaat over reizen buiten de gemeente voor de uitoefening van de functie. Die kosten kan het raadslid eveneens declareren.</text:p>
          <text:p text:style-name="al"/>
          <text:p text:style-name="al">Onder reizen buiten de gemeente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
            <text:span text:style-name="nadrukcur">Artikel 5 Nadere regels niet-partijpolitiek georiënteerde scholing raads- en commissieleden </text:span>
          </text:span>
        </text:p>
          <text:p text:style-name="al">Voor raadsleden is expliciet bepaald dat de kosten voor niet-partijpolitiek georiënteerde functionele scholing, zoals deelname aan congressen en opleidingen, ten laste kunnen worden gebracht van de gemeente. Partijpolitieke scholing komt niet voor vergoeding door de gemeente in aanmerking. </text:p>
          <text:p text:style-name="al"/>
          <text:p text:style-name="al">De inhoud van de scholing is bepalend of deze al dan niet partijpolitiek georiënteerd is. Wanneer scholing verzorgd wordt door een politieke partij betekent dat niet automatisch dat die scholing partijpolitiek georiënteerd is. </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
          <text:p text:style-name="al">Overigens kan de gemeente ook zelf dit soort scholing (laten) verzorgen. Ook die lasten komen ten laste van de gemeente. </text:p>
          <text:p text:style-name="al"/>
          <text:p text:style-name="al">Raadsleden die in aanmerking willen komen voor een vergoeding voor de scholing, dienen de aanvraag in bij de griffier, waarna het presidium beslist. De raad beslist over de maximale hoogte van de vergoeding voor scholing. Voorstel is om te kiezen voor een bedrag van maximaal € 1.000 per jaar voor elk raadslid. </text:p>
          <text:p text:style-name="al"/>
          <text:p text:style-name="al">
          <text:span text:style-name="nadrukvet">
            <text:span text:style-name="nadrukcur">Artikel 6 Verzekering raadsleden voor arbeidsongeschiktheid, ouderdom en overlijden </text:span>
          </text:span>
        </text:p>
          <text:p text:style-name="al">Raadsleden zijn vaak een significant deel van de werkweek voor de gemeenteraad bezig en kunnen daardoor vaak in hun hoofdfunctie minder pensioen opbouwen. Raadsleden hebben bovendien niet allemaal een hoofdfunctie in loondienst. In artikel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De collectieve verzekering </text:p>
          <text:p text:style-name="al">Sommige gemeenteraden willen deze voorziening treffen voor de raadsleden vanaf de start van de raadsperiode per maart 2018. Terugwerkende kracht is niet mogelijk. De bepaling geldt vanaf 1 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 </text:p>
          <text:p text:style-name="al"/>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p>
          <text:p text:style-name="al"/>
          <text:p text:style-name="al">
          <text:span text:style-name="nadrukvet">
            <text:span text:style-name="nadrukcur">Artikel 7 Informatie- en communicatievoorzieningen </text:span>
          </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steunfractieleden die lid zijn van een commissie kunnen aanspraak maken op ICT-middelen op grond van art. 3.4.4 van het Rechtspositiebesluit decentrale politieke ambtsdragers. </text:p>
          <text:p text:style-name="al"/>
          <text:p text:style-name="al">De gemeente verstrekt informatie- en communicatievoorzieningen in bruikleen aan de politieke ambtsdrager omdat dit noodzakelijk gereedschap is voor het vervullen van de politieke functie. </text:p>
          <text:p text:style-name="al"/>
          <text:p text:style-name="al">Het fiscale noodzakelijkheidscriterium vereist dat dit digitale gereedschap bij aftreden of ontslag weer door de ambtsdrager wordt ingeleverd bij de gemeente. Dit geeft de gemeente ook de mogelijkheid om dit ICT-middel te schonen. </text:p>
          <text:p text:style-name="al"/>
          <text:p text:style-name="al">Als het middel is geschoond, dan is het aan de gemeente of het dit desbetreffende ICT-middel wil hergebruiken. Lid 2 (voor het raadslid) en lid 3 (voor het steunfractielid) biedt de mogelijkheid om aan het einde van de raadsperiode het ICT-middel over te nemen. Dit overnemen is dus geen recht van de ambtsdrager maar het gevolg van een keuze van de gemeente. In dit geval is er bereidheid het ICT-middel af te stoten. Die bereidheid is vastgelegd in lid van artikel 7. Een circulaire vereist in dat geval dat de gemeente ervoor zorgt dat het ICT-middel door of namens de gemeente is geschoond met speciale software (conform Baseline Informatiebeveiliging Overheid (BIO)).<text:note text:id="noot_id1-3-2-4-59-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 </text:p>
          <text:p text:style-name="al"/>
          <text:p text:style-name="al">
          <text:span text:style-name="nadrukvet">
            <text:span text:style-name="nadrukcur">Artikel 8 Aanwijzing als eindheffingsbestanddeel </text:span>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
            <text:span text:style-name="nadrukcur">Artikel 9 Betaling en declaratie van onkosten </text:span>
          </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e facturering bij de gemeente. Het verdient aanbeveling dat het college een formulier vaststelt waarmee raadsleden gemaakte onkosten kunnen verantwoorden. Raadsleden declareren in beginsel hun kosten bij de griffier. Het vereiste om bewijsstukken te overleggen geldt niet wanneer de vergoeding een forfaitair bedrag betreft.<text:note text:id="noot_id1-3-2-4-67-1" text:note-class="footnote"><text:note-citation text:label="2">2</text:note-citation><text:note-body><text:p text:style-name="noot.al">Circulaire Introductie bij gemeenten van het Rechtspositiebesluit decentrale politieke ambtsdragers (Stcrt. 7 december 2018, 68918) p.8.</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174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4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4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95, eerste lid, van de Gemeentewet]|[1.0:c:BWBR0005416&amp;artikel=95&amp;lid=1&amp;g=2026-01-01</meta:user-defined>
    <meta:user-defined meta:name="DC.source">artikel 95, tweede lid, van de Gemeentewet]|[1.0:c:BWBR0005416&amp;artikel=95&amp;lid=2&amp;g=2026-01-01</meta:user-defined>
    <meta:user-defined meta:name="DC.source">artikel 96, eerste lid, van de Gemeentewet]|[1.0:c:BWBR0005416&amp;artikel=96&amp;lid=1&amp;g=2026-01-01</meta:user-defined>
    <meta:user-defined meta:name="DC.source">artikel 96, tweede lid, van de Gemeentewet]|[1.0:c:BWBR0005416&amp;artikel=96&amp;lid=2&amp;g=2026-01-01</meta:user-defined>
    <meta:user-defined meta:name="DC.source">artikel 98 van de Gemeentewet]|[1.0:c:BWBR0005416&amp;artikel=98&amp;g=2026-01-01</meta:user-defined>
    <meta:user-defined meta:name="DC.source">artikel 99 van de Gemeentewet]|[1.0:c:BWBR0005416&amp;artikel=99&amp;g=2026-01-01</meta:user-defined>
    <meta:user-defined meta:name="DC.source">artikel 147 van de Gemeentewet]|[1.0:c:BWBR0005416&amp;artikel=147&amp;g=2026-01-0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8, eerste lid, van het Rechtspositiebesluit decentrale politieke ambtsdragers]|[1.0:c:BWBR0041522&amp;artikel=3.1.8&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OVERHEIDop.referentienummer">2025121613496/26ZG000353 </meta:user-defined>
    <meta:user-defined meta:name="DCTERMS.alternative">Verordening rechtspositie raadsleden gemeente Achtkarspelen 2026</meta:user-defined>
    <dc:language>nl</dc:language>
    <meta:user-defined meta:name="OVERHEIDop.locatietype/OVERHEIDop.gebiedsmarkering">Gemeente</meta:user-defined>
    <meta:user-defined meta:name="DC.title">Verordening rechtspositie raadsleden gemeente Achtkarspelen 2026</meta:user-defined>
    <meta:user-defined meta:name="DCTERMS.W3CDTF/DCTERMS.available">2026-02-11</meta:user-defined>
    <meta:user-defined meta:name="DCTERMS.W3CDTF/OVERHEIDop.jaargang">2026</meta:user-defined>
    <meta:user-defined meta:name="OVERHEIDop.publicationIssue">61744</meta:user-defined>
    <meta:user-defined meta:name="OVERHEIDop.betreftRegeling">CVDR756821_1</meta:user-defined>
    <meta:user-defined meta:name="xs:date/OVERHEIDop.startdatum">2026-02-12</meta:user-defined>
    <meta:user-defined meta:name="OVERHEIDop.GmbID/DC.identifier">gmb-2026-61744</meta:user-defined>
    <meta:user-defined meta:name="OVERHEIDop.versieInformatie"/>
  </office:meta>
</office:document-meta>
</file>