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bullet text:bullet-char="•" text:level="1">
        <style:list-level-properties text:min-label-width="10mm"/>
      </text:list-level-style-bullet>
    </text:list-style>
    <text:list-style style:name="id1-3-2-2-1-7-2-3-1">
      <text:list-level-style-bullet text:bullet-char="•" text:level="1">
        <style:list-level-properties text:min-label-width="10mm"/>
      </text:list-level-style-bullet>
    </text:list-style>
    <text:list-style style:name="id1-3-2-2-1-7-2-3-2">
      <text:list-level-style-bullet text:bullet-char="•" text:level="1">
        <style:list-level-properties text:min-label-width="10mm"/>
      </text:list-level-style-bullet>
    </text:list-style>
    <text:list-style style:name="id1-3-2-2-1-7-2-3-3">
      <text:list-level-style-bullet text:bullet-char="•" text:level="1">
        <style:list-level-properties text:min-label-width="10mm"/>
      </text:list-level-style-bullet>
    </text:list-style>
    <text:list-style style:name="id1-3-2-2-1-7-2-3-4">
      <text:list-level-style-bullet text:bullet-char="•" text:level="1">
        <style:list-level-properties text:min-label-width="10mm"/>
      </text:list-level-style-bullet>
    </text:list-style>
    <text:list-style style:name="id1-3-2-2-1-7-2-3-5">
      <text:list-level-style-bullet text:bullet-char="•" text:level="1">
        <style:list-level-properties text:min-label-width="10mm"/>
      </text:list-level-style-bullet>
    </text:list-style>
    <text:list-style style:name="id1-3-2-2-1-7-2-3-6">
      <text:list-level-style-bullet text:bullet-char="•" text:level="1">
        <style:list-level-properties text:min-label-width="10mm"/>
      </text:list-level-style-bullet>
    </text:list-style>
    <text:list-style style:name="id1-3-2-2-1-7-2-3-7">
      <text:list-level-style-bullet text:bullet-char="•" text:level="1">
        <style:list-level-properties text:min-label-width="10mm"/>
      </text:list-level-style-bullet>
    </text:list-style>
    <text:list-style style:name="id1-3-2-2-1-7-2-3-8">
      <text:list-level-style-bullet text:bullet-char="•" text:level="1">
        <style:list-level-properties text:min-label-width="10mm"/>
      </text:list-level-style-bullet>
    </text:list-style>
    <text:list-style style:name="id1-3-2-2-1-7-2-3-9">
      <text:list-level-style-bullet text:bullet-char="•" text:level="1">
        <style:list-level-properties text:min-label-width="10mm"/>
      </text:list-level-style-bullet>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lokale aanpak isolatie Cranendonck</text:p>
      <text:section text:name="regeling_id1-3-2" text:style-name="regeling">
        <text:section text:name="aanhef_id1-3-2-1" text:style-name="aanhef">
          <text:section text:name="preambule_id1-3-2-1-1" text:style-name="preambule">
            <text:p text:style-name="al">Het college van burgemeester en wethouders van de gemeente Cranendonck;</text:p>
            <text:p text:style-name="al"/>
            <text:p text:style-name="al">gelet op titel 4.2 van de Algemene wet bestuursrecht en Artikel 2 van de Algemene subsidieverordening gemeente Cranendonck, </text:p>
            <text:p text:style-name="al"/>
            <text:p text:style-name="al">gezien het besluit om middelen ter beschikking te stellen voor de subsidieregeling middels de SPUK Lokale Aanpak Isolatie van het Nationaal Isolatie Programma en de SPUK Aanpak Energiearmoede.</text:p>
            <text:p text:style-name="al"/>
            <text:p text:style-name="al">Besluit vast te stellen de: </text:p>
            <text:p text:style-name="al"/>
            <text:p text:style-name="al">
            <text:span text:style-name="nadrukvet">Subsidieregeling lokale aanpak isolatie Cranendonck</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p text:style-name="al"/>
              <text:p text:style-name="al">Aanvraagformulier: een formulier waarmee bewoners aanspraak kunnen maken op de subsidieregeling lokale aanpak isolatie Cranendonck conform de voorwaarden voor maatregelen binnen de SPUK lokale aanpak;</text:p>
              <text:p text:style-name="al"/>
              <text:p text:style-name="al">Advies aan huis: activiteit waarbij een onafhankelijk adviseur een woningopname doet inclusief een voorstel voor de best passende isolatiemaatregelen en -materialen. </text:p>
              <text:p text:style-name="al"/>
              <text:p text:style-name="al">ASV: algemene geldende subsidieverordening gemeente Cranendonck;</text:p>
              <text:p text:style-name="al"/>
              <text:p text:style-name="al">College: college van burgemeester en wethouders;</text:p>
              <text:p text:style-name="al"/>
              <text:p text:style-name="al">Doe-het-zelf: het zelfstandig aanbrengen van isolatiemaatregelen als bedoeld door de eigenaar-bewoner van de woning;</text:p>
              <text:p text:style-name="al"/>
              <text:p text:style-name="al">Eigenaar-bewoner(s): particuliere woningeigenaar van een woning, die tevens bewoner is van de woning;</text:p>
              <text:p text:style-name="al"/>
              <text:p text:style-name="al">Hoofdgebouw: een gebouw dat op een bouwperceel door zijn constructie of afmetingen, dan wel gelet op de bestemming als het belangrijkste bouwwerk valt aan te merken; </text:p>
              <text:p text:style-name="al"/>
              <text:p text:style-name="al">Inkomen: het inkomen van eigenaar-bewoners;</text:p>
              <text:p text:style-name="al"/>
              <text:p text:style-name="al">ISDE: Investeringssubsidie duurzame energie en energiebesparing;</text:p>
              <text:p text:style-name="al"/>
              <text:p text:style-name="al">Isolatiemaatregelen: isolatiemaatregelen ten behoeve van het reduceren van aardgasverbruik van de woning, die voldoen aan de voorwaarden van de SPUK Lokale Aanpak. De isolatiemaatregelen moeten aantoonbaar gebouwgebonden en fysiek zijn aangebracht in de woning van de eigenaar-bewoner waarvoor de subsidie is aangevraagd;</text:p>
              <text:p text:style-name="al"/>
              <text:p text:style-name="al">Meldcode: een unieke identificatiecode die door de Rijksdienst voor Ondernemend Nederland (RVO) wordt toegekend aan een specifiek isolatiemateriaal of isolatiesysteem dat voldoet aan de eisen van een subsidieregeling, zoals de ISDE (Investeringssubsidie duurzame energie en energiebesparing). </text:p>
              <text:p text:style-name="al"/>
              <text:p text:style-name="al">Natuurvriendelijk isoleren: tijdelijke landelijke werkwijze die bij isolatiemaatregelen rekening houdt met eventueel aanwezige beschermde diersoorten waarbij de zorgplicht uit de Omgevingswet in acht wordt genomen;</text:p>
              <text:p text:style-name="al"/>
              <text:p text:style-name="al">Natuurvrij maken: het treffen van maatregelen om te borgen dat er geen beschermde dieren gedood of verstoord worden in bouwdelen die geïsoleerd worden, conform de Handreiking Natuurvriendelijk Isoleren;</text:p>
              <text:p text:style-name="al"/>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2-31">
                <text:list-item text:style-override="id1-3-2-2-1-2-31-1">
                  <text:number>a)</text:number>
                  <text:p text:style-name="al">de vloer en de bodem;</text:p>
                </text:list-item>
                <text:list-item text:style-override="id1-3-2-2-1-2-31-2">
                  <text:number>b)</text:number>
                  <text:p text:style-name="al">de gevel, waaronder de spouwmuur;</text:p>
                </text:list-item>
                <text:list-item text:style-override="id1-3-2-2-1-2-31-3">
                  <text:number>c)</text:number>
                  <text:p text:style-name="al">het dak en de zoldervloer en vlieringvloer;</text:p>
                </text:list-item>
                <text:list-item text:style-override="id1-3-2-2-1-2-31-4">
                  <text:number>d)</text:number>
                  <text:p text:style-name="al">de ramen.</text:p>
                </text:list-item>
              </text:list>
              <text:p text:style-name="al">Slecht geïsoleerd bouwdeel: Bouwdelen zijn slecht geïsoleerd wanneer ze niet voldoen aan de huidige isolatie-eisen. Voor de verschillende bouwdelen geldt de volgende indicatie als slecht geïsoleerd conform de SPUK Lokale Aanpak:</text:p>
              <text:list text:style-name="id1-3-2-2-1-2-33">
                <text:list-item text:style-override="id1-3-2-2-1-2-33-1">
                  <text:number>a)</text:number>
                  <text:p text:style-name="al">dak, hellend / plat dak: Geen, slechte en matige isolatie (minder dan 9cm isolatiemateriaal aanwezig / Rc ≤ 2,0);</text:p>
                </text:list-item>
                <text:list-item text:style-override="id1-3-2-2-1-2-33-2">
                  <text:number>b)</text:number>
                  <text:p text:style-name="al">dak, zolder-/vlieringvloerisolatie: Als er geen zolder-/vlieringvloerisolatie aanwezig is, als alternatief voor dakisolatie. Alleen toe te passen bij een onverwarmde zolder en gesloten vlieringluik of gesloten toegangsdeur. (Rc ≤ 0,5);</text:p>
                </text:list-item>
                <text:list-item text:style-override="id1-3-2-2-1-2-33-3">
                  <text:number>c)</text:number>
                  <text:p text:style-name="al">gevel: Geen spouwmuurisolatie, voorzetwand of buitengevelisolatie aanwezig (Rc ≤ 1,1);</text:p>
                </text:list-item>
                <text:list-item text:style-override="id1-3-2-2-1-2-33-4">
                  <text:number>d)</text:number>
                  <text:p text:style-name="al">vloer-/bodemisolatie: Geen of slechte vloer- en bodemisolatie aanwezig, aanpakken bij matige vloerisolatie niet perse noodzakelijk (minder dan 5 cm isolatiemateriaal aanwezig, Rc ≤ 1,3);</text:p>
                </text:list-item>
                <text:list-item text:style-override="id1-3-2-2-1-2-33-5">
                  <text:number>e)</text:number>
                  <text:p text:style-name="al">ramen (Glas): Enkel glas, oud dubbelglas en HR glas (Ug waarde ≥ 1,6).</text:p>
                </text:list-item>
              </text:list>
              <text:p text:style-name="al">Sociaal minimum: het minimale bedrag dat nodig is om in het levensonderhoud te kunnen voorzien. De overheid heeft hiervoor een normbedrag opgesteld, dat ze ieder half jaar aanpast;</text:p>
              <text:p text:style-name="al"/>
              <text:p text:style-name="al">SPUK lokale aanpak isolatie: Specifieke Uitkering (SPUK)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p text:style-name="al"/>
              <text:p text:style-name="al">Subsidieplafond: het bedrag dat in een bepaald tijdvak maximaal beschikbaar is voor de verstrekking van subsidies op grond van deze subsidieregeling;</text:p>
              <text:p text:style-name="al"/>
              <text:p text:style-name="al">Subsidieregeling: de subsidieregeling lokale aanpak isolatie Cranendonck;</text:p>
              <text:p text:style-name="al"/>
              <text:p text:style-name="al">Waardering onroerende zaken (WOZ)-waarde: de WOZ-waarde is de waarde van een woning zoals die volgens de wet Waardering Onroerende Zaken is vastgesteld. De WOZ-waarde staat in de meest recente aanslag gemeentelijke belastingen en het <text:a xlink:href="http://www.wozwaardeloket.nl" xlink:type="simple"><text:span text:style-name="nadrukondlijn">www.wozwaardeloket.nl</text:span></text:a>. </text:p>
              <text:p text:style-name="al"/>
              <text:p text:style-name="al">Woning: woongelegenheid als bedoeld in artikel 1, eerste lid, van de Woningwet, waaronder ook wordt begrepen een appartement, en als zodanig bewoond is geweest alvorens een renovatie plaatsvindt en in de basisregistratie als bedoeld in artikel 2 van de Wet basisregistratie adressen en gebouwen met een woonfunctie is geregistreerd;</text:p>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artikel 1.6 bedoelde activiteiten en voor zover passend binnen het gestelde in de ASV.</text:p>
            </text:section>
            <text:section text:name="artikel_id1-3-2-2-1-4" text:style-name="artikel">
              <text:p text:style-name="artikel_kop_titel"><text:span text:style-name="artikel_kop_label">Artikel</text:span> <text:span text:style-name="artikel_kop_nr">1.3</text:span> Doel Subsidieregeling</text:p>
              <text:p text:style-name="al">Het doel van de Subsidieregeling is om eigenaar-bewoners met een slecht geïsoleerde Woning en een WOZ-waarde onder de waarde als opgenomen in de Regeling specifieke uitkering Lokale Aanpak Isolatie te helpen isoleren conform de voorwaarden van de SPUK lokale aanpak.</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 €1.000.000 (gebaseerd op 366 woningen voor een maximaal subsidiebedrag van € 2.000 en 67 woningen voor een maximaal subsidiebedrag van € 4.000).</text:p>
                </text:list-item>
                <text:list-item text:style-override="id1-3-2-2-1-5-3">
                  <text:number>2.</text:number>
                  <text:p text:style-name="al">Aanvragen zullen door het college gehonoreerd worden in volgorde van de datum van ontvangst van de aanvraag totdat het subsidieplafond voor de subsidieregeling is bereikt.</text:p>
                </text:list-item>
                <text:list-item text:style-override="id1-3-2-2-1-5-4">
                  <text:number>3.</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section>
            <text:section text:name="artikel_id1-3-2-2-1-6" text:style-name="artikel">
              <text:p text:style-name="artikel_kop_titel"><text:span text:style-name="artikel_kop_label">Artikel</text:span> <text:span text:style-name="artikel_kop_nr">1.5</text:span> Doelgroep subsidieregeling</text:p>
              <text:list text:style-name="id1-3-2-2-1-6-2">
                <text:list-item text:style-override="id1-3-2-2-1-6-2">
                  <text:number>1.</text:number>
                  <text:p text:style-name="al">Voor een subsidie op grond van dit hoofdstuk, zoals bedoeld in artikel 2.2, eerste lid, komen in aanmerking eigenaar-bewoners waarbij de woning voldoet aan de voorwaarden van de SPUK lokale aanpak isolatie: </text:p>
                  <text:list text:style-name="id1-3-2-2-1-6-2-3">
                    <text:list-item text:style-override="id1-3-2-2-1-6-2-3-1">
                      <text:number>a.</text:number>
                      <text:p text:style-name="al">De woning ligt binnen de grenzen van de gemeente Cranendonck;</text:p>
                    </text:list-item>
                    <text:list-item text:style-override="id1-3-2-2-1-6-2-3-2">
                      <text:number>b.</text:number>
                      <text:p text:style-name="al">De woning is een slecht geïsoleerde woning;</text:p>
                    </text:list-item>
                    <text:list-item text:style-override="id1-3-2-2-1-6-2-3-3">
                      <text:number>c.</text:number>
                      <text:p text:style-name="al">De woning heeft een WOZ-waarde (peildatum 1 januari 2022) onder de NHG-grens, zoals deze is opgenomen in de Regeling specifieke uitkering Lokale Aanpak Isolatie.</text:p>
                    </text:list-item>
                  </text:list>
                </text:list-item>
                <text:list-item text:style-override="id1-3-2-2-1-6-3">
                  <text:number>2.</text:number>
                  <text:p text:style-name="al">Voor een subsidie zoals bedoeld in artikel 2.2, tweede lid, komen in aanmerking eigenaar-bewoners die voldoen aan het eerste lid van dit artikel en tevens voldoen aan de volgende voorwaarden:</text:p>
                  <text:list text:style-name="id1-3-2-2-1-6-3-3">
                    <text:list-item text:style-override="id1-3-2-2-1-6-3-3-1">
                      <text:number>a.</text:number>
                      <text:p text:style-name="al">Het inkomen van de eigenaar-bewoners niet hoger is dan 130% van de sociaal minimum; of </text:p>
                    </text:list-item>
                    <text:list-item text:style-override="id1-3-2-2-1-6-3-3-2">
                      <text:number>b.</text:number>
                      <text:p text:style-name="al">Aan één van de eigenaar-bewoners van de woning gebruik maakt van schuldhulpverlening als bedoeld in artikel 3, eerste lid, onderdeel a, van de Wet gemeentelijke schuldhulpverlening; of</text:p>
                    </text:list-item>
                    <text:list-item text:style-override="id1-3-2-2-1-6-3-3-3">
                      <text:number>c.</text:number>
                      <text:p text:style-name="al">Jegens één van de eigenaar-bewoners een schuldsaneringsregeling is uitgesproken als bedoeld in artikel 284, eerste lid, van de Faillissementswet; of</text:p>
                    </text:list-item>
                    <text:list-item text:style-override="id1-3-2-2-1-6-3-3-4">
                      <text:number>d.</text:number>
                      <text:p text:style-name="al">Eén van de eigenaar-bewoners van de woning bijzondere bijstand ontvangt als bedoeld in artikel 35, eerste of vierde lid, van de Participatiewet.</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text:p>
              <text:list text:style-name="id1-3-2-2-1-7-2">
                <text:list-item text:style-override="id1-3-2-2-1-7-2">
                  <text:number>1.</text:number>
                  <text:p text:style-name="al">Het college verstrekt subsidie als bijdrage in de kosten voor in ieder geval de volgende uitgevoerde isolatiemaatregelen (deze activiteiten worden verder gespecificeerd in artikel 2.1):</text:p>
                  <text:list text:style-name="id1-3-2-2-1-7-2-3">
                    <text:list-item text:style-override="id1-3-2-2-1-7-2-3-1">
                      <text:number>•</text:number>
                      <text:p text:style-name="al">spouwmuurisolatie</text:p>
                    </text:list-item>
                    <text:list-item text:style-override="id1-3-2-2-1-7-2-3-2">
                      <text:number>•</text:number>
                      <text:p text:style-name="al">gevelisolatie </text:p>
                    </text:list-item>
                    <text:list-item text:style-override="id1-3-2-2-1-7-2-3-3">
                      <text:number>•</text:number>
                      <text:p text:style-name="al">vloerisolatie</text:p>
                    </text:list-item>
                    <text:list-item text:style-override="id1-3-2-2-1-7-2-3-4">
                      <text:number>•</text:number>
                      <text:p text:style-name="al">bodemisolatie</text:p>
                    </text:list-item>
                    <text:list-item text:style-override="id1-3-2-2-1-7-2-3-5">
                      <text:number>•</text:number>
                      <text:p text:style-name="al">dakisolatie</text:p>
                    </text:list-item>
                    <text:list-item text:style-override="id1-3-2-2-1-7-2-3-6">
                      <text:number>•</text:number>
                      <text:p text:style-name="al">zolder/vliering-vloerisolatie</text:p>
                    </text:list-item>
                    <text:list-item text:style-override="id1-3-2-2-1-7-2-3-7">
                      <text:number>•</text:number>
                      <text:p text:style-name="al">glas en kozijnpanelen </text:p>
                    </text:list-item>
                    <text:list-item text:style-override="id1-3-2-2-1-7-2-3-8">
                      <text:number>•</text:number>
                      <text:p text:style-name="al">isolerende deuren </text:p>
                    </text:list-item>
                    <text:list-item text:style-override="id1-3-2-2-1-7-2-3-9">
                      <text:number>•</text:number>
                      <text:p text:style-name="al">naden- en kierdichting (alleen voor doe-het-zelf)</text:p>
                    </text:list-item>
                  </text:list>
                </text:list-item>
                <text:list-item text:style-override="id1-3-2-2-1-7-3">
                  <text:number>2.</text:number>
                  <text:p text:style-name="al">Kosten die voor subsidie in aanmerking komen:</text:p>
                  <text:list text:style-name="id1-3-2-2-1-7-3-3">
                    <text:list-item text:style-override="id1-3-2-2-1-7-3-3-1">
                      <text:number>a)</text:number>
                      <text:p text:style-name="al">Materialen en arbeidskosten noodzakelijk voor het aanbrengen van subsidiabele isolatiemaatregel(en), die voldoen aan de voorwaarden zoals beschreven in de ISDE;</text:p>
                    </text:list-item>
                    <text:list-item text:style-override="id1-3-2-2-1-7-3-3-2">
                      <text:number>b)</text:number>
                      <text:p text:style-name="al">Kosten gemaakt voor het natuurvrij maken van de spouwmuur, mits de spouwmuur eveneens in hetzelfde traject ook is geïsoleer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Voorwaarden subsidiabele activiteiten</text:p>
              <text:list text:style-name="id1-3-2-2-2-2-2">
                <text:list-item text:style-override="id1-3-2-2-2-2-2">
                  <text:number>1.</text:number>
                  <text:p text:style-name="al">De subsidiabele activiteiten, zoals gedefinieerd in artikel 1.6, moeten voldoen aan de minimale isolatiewaarden en de minimale m<text:span text:style-name="sup">2</text:span> eisen zoals omschreven in de meest recente voorwaarden van de ISDE-subsidie om in aanmerking te komen voor een subsidie-uitkering. Deze voorwaarde geldt niet voor naden- en kierdichting bij doe-het zelf.</text:p>
                </text:list-item>
                <text:list-item text:style-override="id1-3-2-2-2-2-3">
                  <text:number>2.</text:number>
                  <text:p text:style-name="al">De subsidiabele activiteiten zoals gedefinieerd in artikel 1.6 zijn alleen subsidiabel als de isolatiemaatregel wordt aangebracht op een slecht geïsoleerd bouwdeel van de woning.</text:p>
                </text:list-item>
                <text:list-item text:style-override="id1-3-2-2-2-2-4">
                  <text:number>3.</text:number>
                  <text:p text:style-name="al">De subsidiabele activiteiten zoals gedefinieerd in artikel 1.6 zijn alleen subsidiabel als de isolatiemaatregelen zijn aangebracht na 1 januari 2023.</text:p>
                </text:list-item>
                <text:list-item text:style-override="id1-3-2-2-2-2-5">
                  <text:number>4.</text:number>
                  <text:p text:style-name="al">De isolatiemaatregelen moeten uitgevoerd worden volgens de landelijke werkwijze “natuurvriendelijk isoleren”.</text:p>
                </text:list-item>
                <text:list-item text:style-override="id1-3-2-2-2-2-6">
                  <text:number>5.</text:number>
                  <text:p text:style-name="al">Bij doe-het-zelf wordt subsidie alleen verstrekt voor de isolatiematerialen en de producten om het isolatiemateriaal aan te brengen, denk aan bevestigingsmateriaal zoals lijm, kit en schroeven.</text:p>
                </text:list-item>
                <text:list-item text:style-override="id1-3-2-2-2-2-7">
                  <text:number>6.</text:number>
                  <text:p text:style-name="al">Gevelisolatie door middel van spouwmuurisolatie als ook glas- en kozijnpanelen zijn uitgezonderd van de doe-het-zelf subsidie.</text:p>
                </text:list-item>
                <text:list-item text:style-override="id1-3-2-2-2-2-8">
                  <text:number>7.</text:number>
                  <text:p text:style-name="al">De isolatiewerkzaamheden moeten zijn uitgevoerd door een isolatiebedrijf dat is aangesloten bij Isolerend Nederland (www.isolerendnederland.nl). Deze voorwaarde geldt alleen voor dak- gevel- en spouwmuurisolatie. Voor doe-het-zelf geldt deze voorwaarde niet.</text:p>
                </text:list-item>
                <text:list-item text:style-override="id1-3-2-2-2-2-9">
                  <text:number>8.</text:number>
                  <text:p text:style-name="al">De isolatiemaatregelen moeten worden uitgevoerd in het hoofdgebouw.</text:p>
                </text:list-item>
              </text:list>
            </text:section>
            <text:section text:name="artikel_id1-3-2-2-2-3" text:style-name="artikel">
              <text:p text:style-name="artikel_kop_titel"><text:span text:style-name="artikel_kop_label">Artikel</text:span> <text:span text:style-name="artikel_kop_nr">2.2</text:span> Hoogte van de subsidie</text:p>
              <text:list text:style-name="id1-3-2-2-2-3-2">
                <text:list-item text:style-override="id1-3-2-2-2-3-2">
                  <text:number>1.</text:number>
                  <text:p text:style-name="al">De subsidie bedraagt voor een subsidieontvanger zoals bedoeld in artikel 1.5, eerste lid van dit hoofdstuk maximaal € 2.000.</text:p>
                </text:list-item>
                <text:list-item text:style-override="id1-3-2-2-2-3-3">
                  <text:number>2.</text:number>
                  <text:p text:style-name="al">De subsidie bedraagt voor een subsidieontvanger zoals bedoeld in artikel 1.5, tweede lid van dit hoofdstuk maximaal € 4.000.</text:p>
                </text:list-item>
                <text:list-item text:style-override="id1-3-2-2-2-3-4">
                  <text:number>3.</text:number>
                  <text:p text:style-name="al">Indien een subsidie wordt verleend op grond van artikel 1.5 tweede lid van dit hoofdstuk kunnen burgemeester en wethouders namens de subsidieontvanger een Investeringssubsidie duurzame energie en energiebesparing (ISDE) aanvragen en ontvangen. Maakt subsidieontvanger hier gebruik van dan wordt de betreffende ISDE-subsidie door burgemeester en wethouders voorgeschoten.</text:p>
                </text:list-item>
                <text:list-item text:style-override="id1-3-2-2-2-3-5">
                  <text:number>4.</text:number>
                  <text:p text:style-name="al">Eigenaar-bewoners ontvangen alleen subsidie voor isolerende deuren en/of isolerende panelen in kozijnen als zij daarnaast HR++, triple of vacuümglas in ramen/kozijnen laten installeren.</text:p>
                </text:list-item>
                <text:list-item text:style-override="id1-3-2-2-2-3-6">
                  <text:number>5.</text:number>
                  <text:p text:style-name="al">Eigenaar-bewoners kunnen per woning slechts eenmaal subsidie aanvragen. Uitzondering hierop zijn aanvragen voor subsidie van €4.000. Deze subsidie kan ook in delen per isolatiemaatregel worden aangevraagd.</text:p>
                </text:list-item>
                <text:list-item text:style-override="id1-3-2-2-2-3-7">
                  <text:number>6.</text:number>
                  <text:list text:style-name="id1-3-2-2-2-3-7-2">
                    <text:list-item text:style-override="id1-3-2-2-2-3-7-2-1">
                      <text:number>a)</text:number>
                      <text:p text:style-name="al">Subsidie op grond van hoofdstukken 1 en 2 is niet hoger dan de daadwerkelijk gemaakte subsidiabele kosten voor het realiseren van de subsidiabele activiteiten verminderd met andere voor de subsidiabele activiteiten verleende of vastgestelde subsidies.</text:p>
                    </text:list-item>
                    <text:list-item text:style-override="id1-3-2-2-2-3-7-2-2">
                      <text:number>b)</text:number>
                      <text:p text:style-name="al">Indien aannemelijk is dat een andere verleende subsidie, zoals bedoeld in het eerste lid, lager vastgesteld zal worden brengt het college het verwachte lagere bedrag in mindering in de plaats van het verleende bedrag<text:span text:style-name="nadrukcur">.</text:span></text:p>
                    </text:list-item>
                  </text:list>
                </text:list-item>
              </text:list>
            </text:section>
            <text:section text:name="artikel_id1-3-2-2-2-4" text:style-name="artikel">
              <text:p text:style-name="artikel_kop_titel"><text:span text:style-name="artikel_kop_label">Artikel</text:span> <text:span text:style-name="artikel_kop_nr">2.3</text:span> Subsidieaanvraag &amp; -verlening</text:p>
              <text:list text:style-name="id1-3-2-2-2-4-2">
                <text:list-item text:style-override="id1-3-2-2-2-4-2">
                  <text:number>1.</text:number>
                  <text:p text:style-name="al">Een subsidieaanvraag kan via de volgende routes verlopen:</text:p>
                  <text:list text:style-name="id1-3-2-2-2-4-2-3">
                    <text:list-item text:style-override="id1-3-2-2-2-4-2-3-1">
                      <text:number>a)</text:number>
                      <text:p text:style-name="al">Aanvraag indienen via een aanvraagformulier;</text:p>
                    </text:list-item>
                    <text:list-item text:style-override="id1-3-2-2-2-4-2-3-2">
                      <text:number>b)</text:number>
                      <text:p text:style-name="al">Collectieve advies- en inkoopactie.</text:p>
                    </text:list-item>
                  </text:list>
                </text:list-item>
                <text:list-item text:style-override="id1-3-2-2-2-4-3">
                  <text:number>2.</text:number>
                  <text:p text:style-name="al">Voor het indienen van de aanvraag via de route aanvraagformulier wordt gebruik gemaakt van het op de website beschikbare digitale aanvraagformulier.</text:p>
                </text:list-item>
                <text:list-item text:style-override="id1-3-2-2-2-4-4">
                  <text:number>3.</text:number>
                  <text:p text:style-name="al">Eigenaar-bewoners dienen de volgende gegevens aan te leveren:</text:p>
                  <text:list text:style-name="id1-3-2-2-2-4-4-3">
                    <text:list-item text:style-override="id1-3-2-2-2-4-4-3-1">
                      <text:number>a)</text:number>
                      <text:p text:style-name="al">Voornaam + achternaam;</text:p>
                    </text:list-item>
                    <text:list-item text:style-override="id1-3-2-2-2-4-4-3-2">
                      <text:number>b)</text:number>
                      <text:p text:style-name="al">Adresgegevens;</text:p>
                    </text:list-item>
                    <text:list-item text:style-override="id1-3-2-2-2-4-4-3-3">
                      <text:number>c)</text:number>
                      <text:p text:style-name="al">Contactgegevens, zoals telefoonnummer en/of mailadres;</text:p>
                    </text:list-item>
                    <text:list-item text:style-override="id1-3-2-2-2-4-4-3-4">
                      <text:number>d)</text:number>
                      <text:p text:style-name="al">Ten minste één foto per energiebesparende isolatiemaatregel, genomen tijdens de uitvoering van de werkzaamheden, met daarop zichtbaar de koopwoning;</text:p>
                    </text:list-item>
                    <text:list-item text:style-override="id1-3-2-2-2-4-4-3-5">
                      <text:number>e)</text:number>
                      <text:p text:style-name="al">Een factuur en betaalbewijs, met daarin ten minste de naam en het adres van de eigenaar-bewoner en het bouwbedrijf dat werkzaamheden betreffende de investering of investeringen heeft uitgevoerd, de datum van de installatie, het bedrag en de datum van betaling, een omschrijving van het soort energiebesparende isolatiemaatregel en aanverwante werkzaamheden die uitgevoerd zijn, de naam, het type, het merk, de dikte en indien beschikbaar de meldcode, van het isolatiemateriaal dat gebruikt is en de plaats en bijhorende oppervlakte die in de desbetreffende koopwoning geïsoleerd is. </text:p>
                    </text:list-item>
                    <text:list-item text:style-override="id1-3-2-2-2-4-4-3-6">
                      <text:number>f)</text:number>
                      <text:p text:style-name="al">Voor doe-het-zelf gelden dezelfde aan te leveren gegevens als onder e, met uitzondering van gegevens van het bouwbedrijf. Hiernaast bestaat de mogelijkheid om de gevraagde gegevens onder e toe te voegen als deze ontbreken op de factuur of betaalbewijs;</text:p>
                    </text:list-item>
                    <text:list-item text:style-override="id1-3-2-2-2-4-4-3-7">
                      <text:number>g)</text:number>
                      <text:p text:style-name="al">Om in aanmerking te komen voor subsidie van maximaal € 4.000 zoals bedoeld in artikel 2.2 lid 2 dient dit aangetoond te worden door middel van een afschrift van een inkomensverklaring of toelatingsbeschikking. De inkomensverklaring van het jaar waarin de isolatiemaatregelen zijn uitgevoerd of de meest recent beschikbare inkomensverklaring voorafgaand aan het jaar van het uitvoeren van de isolatiemaatregelen. Voor schuldhulpverlening geldt dat het traject moet lopen gedurende de periode dat de isolatiemaatregelen zijn uitgevoerd.</text:p>
                    </text:list-item>
                    <text:list-item text:style-override="id1-3-2-2-2-4-4-3-8">
                      <text:number>h)</text:number>
                      <text:p text:style-name="al">Om in aanmerking te komen voor subsidie van maximaal € 4.000 zoals bedoeld in artikel 2.2 lid 2 dient de woonsituatie, alleenstaand of samenwonend, te worden vermeld;</text:p>
                    </text:list-item>
                    <text:list-item text:style-override="id1-3-2-2-2-4-4-3-9">
                      <text:number>i)</text:number>
                      <text:p text:style-name="al">IBAN-nummer en tenaamstelling waar het subsidiebedrag naar kan worden overgemaakt.</text:p>
                    </text:list-item>
                  </text:list>
                </text:list-item>
                <text:list-item text:style-override="id1-3-2-2-2-4-5">
                  <text:number>4.</text:number>
                  <text:p text:style-name="al">Wanneer de aanvraag binnenkomt wordt de volgende afhandeling gehanteerd:</text:p>
                  <text:list text:style-name="id1-3-2-2-2-4-5-3">
                    <text:list-item text:style-override="id1-3-2-2-2-4-5-3-1">
                      <text:number>a)</text:number>
                      <text:p text:style-name="al">Het college bevestigt de ontvangst van de aanvraag schriftelijk binnen 2 weken.</text:p>
                    </text:list-item>
                    <text:list-item text:style-override="id1-3-2-2-2-4-5-3-2">
                      <text:number>b)</text:number>
                      <text:p text:style-name="al">Indien de aanvraag niet alle gegevens bevat die het college voor het nemen van een beslissing noodzakelijk acht, stelt de uitvoerende organisatie de aanvrager in de gelegenheid de aanvraag binnen een termijn van 4 weken te completeren.</text:p>
                    </text:list-item>
                    <text:list-item text:style-override="id1-3-2-2-2-4-5-3-3">
                      <text:number>c)</text:number>
                      <text:p text:style-name="al">Indien de aanvraag niet binnen de aangegeven termijn is gecompleteerd, kan de uitvoerende organisatie de aanvraag buiten behandeling stellen.</text:p>
                    </text:list-item>
                    <text:list-item text:style-override="id1-3-2-2-2-4-5-3-4">
                      <text:number>d)</text:number>
                      <text:p text:style-name="al">Een subsidieaanvraag kan enkel achteraf, nadat de isolatiemaatregelen zijn gerealiseerd, worden ingediend.</text:p>
                    </text:list-item>
                    <text:list-item text:style-override="id1-3-2-2-2-4-5-3-5">
                      <text:number>e)</text:number>
                      <text:p text:style-name="al">Het college neemt binnen 8 weken na ontvangst van de aanvraag, dan wel na het compleet worden daarvan, een beslissing over de subsidie.</text:p>
                    </text:list-item>
                    <text:list-item text:style-override="id1-3-2-2-2-4-5-3-6">
                      <text:number>f)</text:number>
                      <text:p text:style-name="al">De beslistermijn kan verlengd worden met 8 weken.</text:p>
                    </text:list-item>
                    <text:list-item text:style-override="id1-3-2-2-2-4-5-3-7">
                      <text:number>g)</text:number>
                      <text:p text:style-name="al">Bij route 'aanvraagformulier' wordt het vastgestelde subsidiebedrag binnen 6 weken na de datum van de subsidieverlening uitbetaald op het rekeningnummer zoals opgegeven op het aanvraagformulier.</text:p>
                    </text:list-item>
                    <text:list-item text:style-override="id1-3-2-2-2-4-5-3-8">
                      <text:number>h)</text:number>
                      <text:p text:style-name="al">Door het college en de uitvoerende organisatie kunnen steekproefsgewijze controles worden uitgevoerd op uitvoering en rechtmatige besteding van de subsidie in de woning.</text:p>
                    </text:list-item>
                    <text:list-item text:style-override="id1-3-2-2-2-4-5-3-9">
                      <text:number>i)</text:number>
                      <text:p text:style-name="al">Het college kan aan de subsidieverlening dan wel -vaststelling nadere voorschriften en verplichtingen verbinden.</text:p>
                    </text:list-item>
                  </text:list>
                </text:list-item>
              </text:list>
            </text:section>
            <text:section text:name="artikel_id1-3-2-2-2-5" text:style-name="artikel">
              <text:p text:style-name="artikel_kop_titel"><text:span text:style-name="artikel_kop_label">Artikel</text:span> <text:span text:style-name="artikel_kop_nr">2.5</text:span> Weigeringsgronden</text:p>
              <text:p text:style-name="al">Het college kan geheel of gedeeltelijk weigeren een subsidie te verlenen voor de subsidiabele activiteiten in deze regeling als:</text:p>
              <text:list text:style-name="id1-3-2-2-2-5-3">
                <text:list-item text:style-override="id1-3-2-2-2-5-3-1">
                  <text:number>1.</text:number>
                  <text:p text:style-name="al">De kosten voor de uitvoering van de voorzieningen waarvoor een subsidieaanvraag wordt gedaan naar het oordeel van het college niet in redelijke verhouding staan tot het beoogde resultaat.</text:p>
                </text:list-item>
                <text:list-item text:style-override="id1-3-2-2-2-5-3-2">
                  <text:number>2.</text:number>
                  <text:p text:style-name="al">Indien de aanvrager niet voldoet aan de aan de voorwaarden die zijn gesteld in deze regeling.</text:p>
                </text:list-item>
                <text:list-item text:style-override="id1-3-2-2-2-5-3-3">
                  <text:number>3.</text:number>
                  <text:p text:style-name="al">De subsidieaanvraag de maximale subsidiehoogte overschrijdt.</text:p>
                </text:list-item>
                <text:list-item text:style-override="id1-3-2-2-2-5-3-4">
                  <text:number>4.</text:number>
                  <text:p text:style-name="al">De activiteiten waarvoor subsidie is aangevraagd niet bijdragen aan de realisatie van het doel van de regeling.</text:p>
                </text:list-item>
                <text:list-item text:style-override="id1-3-2-2-2-5-3-5">
                  <text:number>5.</text:number>
                  <text:p text:style-name="al">De subsidie hoger is dan de werkelijk gemaakte kosten na aftrek van andere aangevraagde of verleende subsidies voor dezelfde subsidiabele activiteiten.</text:p>
                </text:list-item>
                <text:list-item text:style-override="id1-3-2-2-2-5-3-6">
                  <text:number>6.</text:number>
                  <text:p text:style-name="al">De activiteiten gericht zijn op uitbreiding of nieuwbouw.</text:p>
                </text:list-item>
                <text:list-item text:style-override="id1-3-2-2-2-5-3-7">
                  <text:number>7.</text:number>
                  <text:p text:style-name="al">De activiteiten waarvoor een aanvraag wordt gedaan in strijd zijn met bestaande wet- en regelgeving.</text:p>
                </text:list-item>
                <text:list-item text:style-override="id1-3-2-2-2-5-3-8">
                  <text:number>8.</text:number>
                  <text:p text:style-name="al">Voor de woning al eerder op grond van deze subsidieregeling of een eerdere versie van deze subsidieregeling subsidie is verstrekt, waarbij het totaal van de subsidie de subsidiebedragen in deze regeling overschrijdt. </text:p>
                </text:list-item>
                <text:list-item text:style-override="id1-3-2-2-2-5-3-9">
                  <text:number>9.</text:number>
                  <text:p text:style-name="al">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Het college is bevoegd af te wijken van deze regeling indien bijzondere omstandigheden een strikte toepassing van deze regeling naar het oordeel van het college zou leiden tot een onredelijke beslissing.</text:p>
            </text:section>
            <text:section text:name="artikel_id1-3-2-2-3-3" text:style-name="artikel">
              <text:p text:style-name="artikel_kop_titel"><text:span text:style-name="artikel_kop_label">Artikel</text:span> <text:span text:style-name="artikel_kop_nr">3.2</text:span> Inwerkingtreding</text:p>
              <text:list text:style-name="id1-3-2-2-3-3-2">
                <text:list-item text:style-override="id1-3-2-2-3-3-2">
                  <text:number>1.</text:number>
                  <text:p text:style-name="al">Deze subsidieregeling treedt in werking met ingang van de dag na bekendmaking en werkt terug tot en met 1 januari 2023. </text:p>
                </text:list-item>
                <text:list-item text:style-override="id1-3-2-2-3-3-3">
                  <text:number>2.</text:number>
                  <text:p text:style-name="al">Deze subsidieregeling vervangt de Subsidieregeling lokale aanpak isolatie Cranendonck 2023.</text:p>
                </text:list-item>
                <text:list-item text:style-override="id1-3-2-2-3-3-4">
                  <text:number>3.</text:number>
                  <text:p text:style-name="al">Deze subsidieregeling heeft een looptijd tot en met 31 december 2028. De subsidieregeling vervalt nadien van rechtswege. </text:p>
                </text:list-item>
              </text:list>
            </text:section>
            <text:section text:name="artikel_id1-3-2-2-3-4" text:style-name="artikel">
              <text:p text:style-name="artikel_kop_titel"><text:span text:style-name="artikel_kop_label">Artikel</text:span> <text:span text:style-name="artikel_kop_nr">3.3</text:span> Overgangsregeling</text:p>
              <text:p text:style-name="al">Aanvragers die beschikken over een besluit, genomen krachtens de Subsidieregeling lokale aanpak isolatie Cranendonck 2023, komen, voor wat betreft de hoogte van de subsidie, ambtshalve en met terugwerkende kracht in aanmerking voor de toepassing van artikel 2.2 van onderhavige subsidieregeling. Hiervoor zal het college een aanvullende subsidiebeschikking nemen.</text:p>
            </text:section>
            <text:p text:style-name="hoofdstuk_bottom"/>
          </text:section>
        </text:section>
        <text:section text:name="regeling-sluiting_id1-3-2-3" text:style-name="regeling-sluiting">
          <text:section text:name="ondertekening_id1-3-2-3-1">
            <text:p><text:span text:style-name="functie">Aldus vastgesteld in de vergadering van 3 februari 2026,</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6174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4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74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Cranendonck</meta:user-defined>
    <meta:user-defined meta:name="OVERHEID.Informatietype/DC.type">officiële publicatie</meta:user-defined>
    <meta:user-defined meta:name="OVERHEIDop.Rubriek/DC.type">algemeen verbindend voorschrift (verordening)</meta:user-defined>
    <meta:user-defined meta:name="OVERHEID.Gemeente/OVERHEID.authority">Cranendonck</meta:user-defined>
    <meta:user-defined meta:name="OVERHEID.Gemeente/DCTERMS.publisher">Cranendonck</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2 van de Algemene subsidieverordening gemeente Cranendonck]|[https://lokaleregelgeving.overheid.nl/CVDR661418/1#artikel_2.</meta:user-defined>
    <meta:user-defined meta:name="DCTERMS.alternative">Subsidieregeling lokale aanpak isolatie Cranendonck</meta:user-defined>
    <dc:language>nl</dc:language>
    <meta:user-defined meta:name="OVERHEIDop.locatietype/OVERHEIDop.gebiedsmarkering">Gemeente</meta:user-defined>
    <meta:user-defined meta:name="DC.title">Subsidieregeling lokale aanpak isolatie Cranendonck</meta:user-defined>
    <meta:user-defined meta:name="DCTERMS.W3CDTF/DCTERMS.available">2026-02-11</meta:user-defined>
    <meta:user-defined meta:name="DCTERMS.W3CDTF/OVERHEIDop.jaargang">2026</meta:user-defined>
    <meta:user-defined meta:name="OVERHEIDop.publicationIssue">61743</meta:user-defined>
    <meta:user-defined meta:name="OVERHEIDop.betreftRegeling">CVDR756820_1</meta:user-defined>
    <meta:user-defined meta:name="xs:date/OVERHEIDop.startdatum">2026-02-12</meta:user-defined>
    <meta:user-defined meta:name="xs:date/OVERHEIDop.einddatum">2029-01-01</meta:user-defined>
    <meta:user-defined meta:name="OVERHEIDop.GmbID/DC.identifier">gmb-2026-61743</meta:user-defined>
    <meta:user-defined meta:name="OVERHEIDop.versieInformatie"/>
  </office:meta>
</office:document-meta>
</file>