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nipstraat 61-12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nipstraat 61 t/m 127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9-02-2026</text:p>
            <text:p text:style-name="common-al">CLZ-00014454, wijzigen van de diepte van de balkons,</text:p>
            <text:p text:style-name="common-al">op het perceel: Snipstraat 61 t/m 127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7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nipstraat 61-127 in Veenend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40</meta:user-defined>
    <meta:user-defined meta:name="OVERHEIDop.GmbID/DC.identifier">gmb-2026-61740</meta:user-defined>
    <meta:user-defined meta:name="OVERHEIDop.versieInformatie"/>
  </office:meta>
</office:document-meta>
</file>