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4">
      <text:list-level-style-bullet text:bullet-char="•" text:level="1">
        <style:list-level-properties text:min-label-width="10mm"/>
      </text:list-level-style-bullet>
    </text:list-style>
    <text:list-style style:name="id1-3-2-4-4-1">
      <text:list-level-style-bullet text:bullet-char="•" text:level="1">
        <style:list-level-properties text:min-label-width="10mm"/>
      </text:list-level-style-bullet>
    </text:list-style>
    <text:list-style style:name="id1-3-2-4-4-2">
      <text:list-level-style-bullet text:bullet-char="•" text:level="1">
        <style:list-level-properties text:min-label-width="10mm"/>
      </text:list-level-style-bullet>
    </text:list-style>
    <text:list-style style:name="id1-3-2-4-4-3">
      <text:list-level-style-bullet text:bullet-char="•" text:level="1">
        <style:list-level-properties text:min-label-width="10mm"/>
      </text:list-level-style-bullet>
    </text:list-style>
    <text:list-style style:name="id1-3-2-4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contactpersoon Wet open overheid gemeente Haarlemmer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Haarlemmermeer, ieder voor zover het zijn bevoegdheden betreft;</text:p>
            <text:p text:style-name="al">Gelet op artikel 4.7 van de Wet open overheid;</text:p>
            <text:p text:style-name="al"/>
            <text:p text:style-name="al">Overwegende dat:</text:p>
            <text:p text:style-name="al"/>
            <text:p text:style-name="al">op grond van de Wet open overheid een Woo-contactpersoon aangewezen dient te worden;</text:p>
            <text:p text:style-name="al">deze contactpersoon de taak heeft om op laagdrempelige en klantvriendelijke wijze informatievragen te beantwoorden en eventueel documenten te verstrekken in gevallen die zich daartoe lenen;</text:p>
            <text:p text:style-name="al"/>
            <text:p text:style-name="al">Besluiten vast te stellen het:</text:p>
            <text:p text:style-name="al"/>
            <text:p text:style-name="al">Aanwijzingsbesluit contactpersoon Wet open overheid gemeente Haarlemmermeer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contactpersoon Woo</text:p>
            <text:p text:style-name="al">Als contactpersoon Wet open overheid als bedoeld in artikel 4.7 Woo worden aangewezen de personen werkzaam in de functie van functioneel adviseur 1 en 2 (vanaf 1 januari 2026 Adviseur II en III) die binnen het Team juridische zaken van cluster Inkoop &amp; Juridische Zaken belast zijn met de taak zoals omschreven in artikel 4.7 van de Wet open overhe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na bekendmaking in het elektronische gemeenteblad (www.officielebekendmakingen.nl) en werkt terug tot 1 januari 2023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aanwijzingsbesluit wordt aangehaald als ‘Aanwijzingsbesluit contactpersoon Wet open overheid gemeente Haarlemmermeer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Haarlemmermeer in zijn vergadering van 28 oktober 2025,</text:span></text:p>
          </text:section>
          <text:section text:name="ondertekening_id1-3-2-3-2">
            <text:p><text:span text:style-name="functie"/></text:p>
            <text:p><text:span text:style-name="functie">Burgemeester en wethouders van de gemeente Haarlemmermeer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Hermineke van Bockxme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arianne Schuurmans-Wijdeven</text:span></text:p>
          </text:section>
          <text:section text:name="ondertekening_id1-3-2-3-5">
            <text:p><text:span text:style-name="functie"/></text:p>
            <text:p><text:span text:style-name="functie">De burgemeester van de gemeente Haarlemmermeer</text:span></text:p>
            <text:p><text:span text:style-name="functie">Marianne Schuurmans-Wijdeven</text:span></text:p>
          </text:section>
          <text:section text:name="ondertekening_id1-3-2-3-6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U kunt bezwaar maken tegen ons besluit</text:p>
          <text:p text:style-name="al">Bent u het niet eens met ons besluit? Dan kunt u ons een bezwaarschrift sturen. Doe dat binnen 6 weken na de verzenddatum van deze brief. Zet altijd de volgende dingen in uw bezwaarschrift:</text:p>
          <text:list text:style-name="id1-3-2-4-4">
            <text:list-item text:style-override="id1-3-2-4-4-1">
              <text:number>•</text:number>
              <text:p text:style-name="al">uw naam, adres, telefoonnummer en e-mailadres;</text:p>
            </text:list-item>
            <text:list-item text:style-override="id1-3-2-4-4-2">
              <text:number>•</text:number>
              <text:p text:style-name="al">de datum en uw handtekening;</text:p>
            </text:list-item>
            <text:list-item text:style-override="id1-3-2-4-4-3">
              <text:number>•</text:number>
              <text:p text:style-name="al">het kenmerk van deze brief;</text:p>
            </text:list-item>
            <text:list-item text:style-override="id1-3-2-4-4-4">
              <text:number>•</text:number>
              <text:p text:style-name="al">waarom u bezwaar maakt.</text:p>
            </text:list-item>
          </text:list>
          <text:p text:style-name="al">Stuur uw bezwaarschrift naar ons op</text:p>
          <text:p text:style-name="al">Dat kan zowel via de post als digitaal. Stuurt u ons het bezwaarschrift het liefst digitaal? Doe dat dan via <text:a xlink:href="https://haarlemmermeergemeente.nl/bezwaar-en-beroep" xlink:type="simple"><text:span text:style-name="nadrukondlijn">https://haarlemmermeergemeente.nl/bezwaar-en-beroep</text:span></text:a>. Let op: u heeft een DigiD nodig om in te loggen. Stuurt u ons het bezwaarschrift het liefst via de post? Gebruik dan het volgende adres:</text:p>
          <text:p text:style-name="al"/>
          <text:p text:style-name="al">Het college van burgemeester en wethouders van de gemeente Haarlemmermeer</text:p>
          <text:p text:style-name="al">Cluster Inkoop en Juridische Zaken</text:p>
          <text:p text:style-name="al">Postbus 250</text:p>
          <text:p text:style-name="al">2130 AG Hoofddorp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173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3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3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6-01-01</meta:user-defined>
    <meta:user-defined meta:name="DCTERMS.alternative">Aanwijzingsbesluit contactpersoon Wet open overheid gemeente Haarlemmermeer</meta:user-defined>
    <dc:language>nl</dc:language>
    <meta:user-defined meta:name="OVERHEIDop.locatietype/OVERHEIDop.gebiedsmarkering">Gemeente</meta:user-defined>
    <meta:user-defined meta:name="DC.title">Aanwijzingsbesluit contactpersoon Wet open overheid gemeente Haarlemmermee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739</meta:user-defined>
    <meta:user-defined meta:name="OVERHEIDop.betreftRegeling">CVDR756818_1</meta:user-defined>
    <meta:user-defined meta:name="OVERHEIDop.GmbID/DC.identifier">gmb-2026-61739</meta:user-defined>
    <meta:user-defined meta:name="xs:date/OVERHEIDop.startdatum">2026-02-12</meta:user-defined>
    <meta:user-defined meta:name="OVERHEIDop.versieInformatie"/>
  </office:meta>
</office:document-meta>
</file>