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Waardjesweg 84 5725TB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20300872 is verzonden op onderstaande datum:</text:p>
            <text:p text:style-name="common-al">het verbouwen van een woning, 09-02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173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3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3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22463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Waardjesweg 84 5725TB Heusd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738</meta:user-defined>
    <meta:user-defined meta:name="OVERHEIDop.GmbID/DC.identifier">gmb-2026-61738</meta:user-defined>
    <meta:user-defined meta:name="OVERHEIDop.versieInformatie"/>
  </office:meta>
</office:document-meta>
</file>