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opbouw en het renoveren van een dakterras  te Jan Bertsstraat 14-I, 1111AR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240</text:p>
            <text:p text:style-name="common-al">Soort aanvraag: Omgevingsvergunning</text:p>
            <text:p text:style-name="common-al">Ontvangstdatum: 3 februari 2026</text:p>
            <text:p text:style-name="common-al">Omschrijving: het realiseren van een dakopbouw en het renoveren van een dakterras </text:p>
            <text:p text:style-name="common-al">Locatie: Jan Bertsstraat 14-I, 1111AR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173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3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3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40</meta:user-defined>
    <meta:user-defined meta:name="DCTERMS.abstract"> Z2026-00000240 het realiseren van een dakopbouw en het renoveren van een dakterras </meta:user-defined>
    <dc:language>nl</dc:language>
    <meta:user-defined meta:name="OVERHEIDop.locatietype/OVERHEIDop.gebiedsmarkering">Vlak</meta:user-defined>
    <meta:user-defined meta:name="OVERHEIDop.locatietype/OVERHEIDop.gebiedsmarkering">Vlak</meta:user-defined>
    <meta:user-defined meta:name="DC.title">Gemeente Diemen: Aanvraag Omgevingsvergunning voor het realiseren van een dakopbouw en het renoveren van een dakterras  te Jan Bertsstraat 14-I, 1111AR Diemen</meta:user-defined>
    <meta:user-defined meta:name="DCTERMS.W3CDTF/DCTERMS.available">2026-02-12</meta:user-defined>
    <meta:user-defined meta:name="DCTERMS.W3CDTF/OVERHEIDop.jaargang">2026</meta:user-defined>
    <meta:user-defined meta:name="OVERHEIDop.publicationIssue">61737</meta:user-defined>
    <meta:user-defined meta:name="OVERHEIDop.GmbID/DC.identifier">gmb-2026-61737</meta:user-defined>
    <meta:user-defined meta:name="OVERHEIDop.versieInformatie"/>
  </office:meta>
</office:document-meta>
</file>