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open overheid/Algemene wet bestuursrecht</text:p>
      <text:section text:name="regeling_id1-3-2" text:style-name="regeling">
        <text:section text:name="aanhef_id1-3-2-1" text:style-name="aanhef">
          <text:section text:name="preambule_id1-3-2-1-1" text:style-name="preambule">
            <text:p text:style-name="al">Gelet op hoofdstuk 10 van de Algemene wet bestuursrecht (Awb), de artikelen 3.3, 4.1 en 4.7 Wet open overheid (Woo), artikelen 7:4 lid 6 en 7:13 lid 4 Awb en de Verordening adviescommissie bezwaarschriften (incl. tweede wijziging);</text:p>
            <text:p text:style-name="al"/>
            <text:p text:style-name="al">gelet op het feit dat de adviescommissie bezwaarschriften een bestuursorgaan is als bedoeld in artikel 2.2 lid 1 sub a van de Woo;</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Woo/Awb</text:p>
            <text:list text:style-name="id1-3-2-2-1-2">
              <text:list-item text:style-override="id1-3-2-2-1-2-1">
                <text:number>-</text:number>
                <text:p text:style-name="al">de actieve openbaarmaking van het jaarverslag (incl. publicatie),</text:p>
              </text:list-item>
              <text:list-item text:style-override="id1-3-2-2-1-2-2">
                <text:number>-</text:number>
                <text:p text:style-name="al">de bevoegdheid te beslissen op verzoeken aan de adviescommissie bezwaarschriften op grond van de Woo alsmede het opschorten en verdagen van de beslissing en alle andere handelingen die nodig zijn voor de behandeling van die verzoeken, </text:p>
              </text:list-item>
              <text:list-item text:style-override="id1-3-2-2-1-2-3">
                <text:number>-</text:number>
                <text:p text:style-name="al">het aanwijzen van de Woo-contactpersoon, en</text:p>
              </text:list-item>
              <text:list-item text:style-override="id1-3-2-2-1-2-4">
                <text:number>-</text:number>
                <text:p text:style-name="al">het afzien van het ter inzage leggen van stukken,</text:p>
              </text:list-item>
            </text:list>
            <text:p text:style-name="al">te mandateren aan het college van burgemeester en wethouders van de gemeente Haarlemmermeer, met de mogelijkheid van ondermandaat aan de gemeentesecretaris en de functioneel adviseurs 1 en 2 (vanaf 1/1/2026 Adviseurs II en III) van het Team juridische zak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met ingang van de dag na bekendmaking en werkt terug tot en met 1 mei 2022. </text:p>
              </text:list-item>
              <text:list-item text:style-override="id1-3-2-2-2-3">
                <text:number>2.</text:number>
                <text:p text:style-name="al">Dit besluit wordt aangehaald als: Mandaatbesluit Wet open overheid/Algemene wet bestuursrecht. </text:p>
              </text:list-item>
            </text:list>
          </text:section>
        </text:section>
        <text:section text:name="regeling-sluiting_id1-3-2-3" text:style-name="regeling-sluiting">
          <text:section text:name="ondertekening_id1-3-2-3-1">
            <text:p><text:span text:style-name="functie">Datum: 23 september 2025</text:span></text:p>
          </text:section>
          <text:section text:name="ondertekening_id1-3-2-3-2">
            <text:p><text:span text:style-name="functie"/></text:p>
            <text:p><text:span text:style-name="functie">De voorzitter van de adviescommissie bezwaarschriften</text:span></text:p>
            <text:p><text:span text:style-name="functie">dhr. J(ohan) Mol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7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artikel 3.3 van de Wet open overheid]|[1.0:c:BWBR0045754&amp;artikel=3.3&amp;g=2026-01-01</meta:user-defined>
    <meta:user-defined meta:name="DC.source">artikel 4.1 van de Wet open overheid]|[1.0:c:BWBR0045754&amp;artikel=4.1&amp;g=2026-01-01</meta:user-defined>
    <meta:user-defined meta:name="DC.source">artikel 4.7 van de Wet open overheid]|[1.0:c:BWBR0045754&amp;artikel=4.7&amp;g=2026-01-01</meta:user-defined>
    <meta:user-defined meta:name="DC.source">Verordening adviescommissie bezwaarschriften]|[https://lokaleregelgeving.overheid.nl/CVDR621040/4</meta:user-defined>
    <meta:user-defined meta:name="DC.source">artikel 7:4, zesde lid, van de Algemene wet bestuursrecht]|[1.0:c:BWBR0005537&amp;artikel=7%3A4&amp;lid=6&amp;g=2026-01-01</meta:user-defined>
    <meta:user-defined meta:name="DC.source">artikel 7:13, vierde lid, van de Algemene wet bestuursrecht]|[1.0:c:BWBR0005537&amp;artikel=7%3A13&amp;lid=4&amp;g=2026-01-01</meta:user-defined>
    <meta:user-defined meta:name="DCTERMS.alternative">Mandaatbesluit Wet open overheid/Algemene wet bestuursrecht</meta:user-defined>
    <dc:language>nl</dc:language>
    <meta:user-defined meta:name="OVERHEIDop.locatietype/OVERHEIDop.gebiedsmarkering">Gemeente</meta:user-defined>
    <meta:user-defined meta:name="DC.title">Mandaatbesluit Wet open overheid/Algemene wet bestuursrecht</meta:user-defined>
    <meta:user-defined meta:name="DCTERMS.W3CDTF/DCTERMS.available">2026-02-11</meta:user-defined>
    <meta:user-defined meta:name="DCTERMS.W3CDTF/OVERHEIDop.jaargang">2026</meta:user-defined>
    <meta:user-defined meta:name="OVERHEIDop.publicationIssue">61735</meta:user-defined>
    <meta:user-defined meta:name="OVERHEIDop.betreftRegeling">CVDR756817_1</meta:user-defined>
    <meta:user-defined meta:name="OVERHEIDop.GmbID/DC.identifier">gmb-2026-61735</meta:user-defined>
    <meta:user-defined meta:name="xs:date/OVERHEIDop.startdatum">2026-02-12</meta:user-defined>
    <meta:user-defined meta:name="OVERHEIDop.versieInformatie"/>
  </office:meta>
</office:document-meta>
</file>