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81-3 107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woonruimte behorende bij woning de woning op de 3e verdieping en maken van interne trap</text:p>
            <text:p text:style-name="common-al">Zaakadres: Biesboschstraat 81-3 1078MR Amsterdam</text:p>
            <text:p text:style-name="common-al">Datum ontvangst: 30-12-2025</text:p>
            <text:p text:style-name="common-al">Zaaknummer: Z2025-055430</text:p>
            <text:p text:style-name="common-al">DSO-nummer: 2025123000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7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30</meta:user-defined>
    <meta:user-defined meta:name="DCTERMS.abstract">omzetten van de berging op de vierde verdieping naar woonruimte behorende bij woning de woning op de 3e verdieping en maken va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81-3 1078MR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33</meta:user-defined>
    <meta:user-defined meta:name="OVERHEIDop.GmbID/DC.identifier">gmb-2026-61733</meta:user-defined>
    <meta:user-defined meta:name="OVERHEIDop.versieInformatie"/>
  </office:meta>
</office:document-meta>
</file>