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OS Weststad 1 150kV verbinding HS station Geertruidenberg - Martens Oosterhout  aan Verzoeklocatie 2025101000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01000510,</text:span> EOS Weststad 1 150kV verbinding HS station Geertruidenberg - Martens Oosterhout  (1081986 verzonden 06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19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172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986</meta:user-defined>
    <dc:language>nl</dc:language>
    <meta:user-defined meta:name="OVERHEIDop.locatietype/OVERHEIDop.gebiedsmarkering">Vlak</meta:user-defined>
    <meta:user-defined meta:name="DC.title">Toestemming voor EOS Weststad 1 150kV verbinding HS station Geertruidenberg - Martens Oosterhout  aan Verzoeklocatie 2025101000510</meta:user-defined>
    <meta:user-defined meta:name="DCTERMS.W3CDTF/DCTERMS.available">2026-02-19</meta:user-defined>
    <meta:user-defined meta:name="DCTERMS.W3CDTF/OVERHEIDop.jaargang">2026</meta:user-defined>
    <meta:user-defined meta:name="OVERHEIDop.publicationIssue">61725</meta:user-defined>
    <meta:user-defined meta:name="OVERHEIDop.GmbID/DC.identifier">gmb-2026-61725</meta:user-defined>
    <meta:user-defined meta:name="OVERHEIDop.versieInformatie"/>
  </office:meta>
</office:document-meta>
</file>