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tern uitbreiden aan Waardhuizen 38, 4287 LS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ntern uitbreiden van locatie Waardhuizen 38, 4287 LS Waardhuizen (2026-0064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De gemeente neemt daarover waarschijnlijk voor 31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487</meta:user-defined>
    <meta:user-defined meta:name="DCTERMS.abstract">het intern uitbreiden</meta:user-defined>
    <dc:language>nl</dc:language>
    <meta:user-defined meta:name="OVERHEIDop.locatietype/OVERHEIDop.gebiedsmarkering">Punt</meta:user-defined>
    <meta:user-defined meta:name="DC.title">Gemeente Altena - Aanvraag vergunning voor intern uitbreiden aan Waardhuizen 38, 4287 LS Waardhuiz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23</meta:user-defined>
    <meta:user-defined meta:name="OVERHEIDop.GmbID/DC.identifier">gmb-2026-61723</meta:user-defined>
    <meta:user-defined meta:name="OVERHEIDop.versieInformatie"/>
  </office:meta>
</office:document-meta>
</file>