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152 t/m 174a, 6591BH Gennep </text:span>- het realiseren van een inrit i.v.m. 15 nieuwbouw appartementen (Z2026-00000092)</text:p>
            <text:p text:style-name="common-al">Het besluit is toegekend op 9 februar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17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92</meta:user-defined>
    <meta:user-defined meta:name="DCTERMS.abstract">Betreft: beschikking op aanvraag Omgevingsvergunning - Brugstraat 152 t/m 174a, 6591BH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2-11</meta:user-defined>
    <meta:user-defined meta:name="DCTERMS.W3CDTF/OVERHEIDop.jaargang">2026</meta:user-defined>
    <meta:user-defined meta:name="OVERHEIDop.publicationIssue">61720</meta:user-defined>
    <meta:user-defined meta:name="OVERHEIDop.GmbID/DC.identifier">gmb-2026-61720</meta:user-defined>
    <meta:user-defined meta:name="OVERHEIDop.versieInformatie"/>
  </office:meta>
</office:document-meta>
</file>