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Hoofdweg Wedderveer 73, Wedde, voor de aanvraag voor een vergunning op grond van de Omgevingswet, datum: 23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van de aanvraag om omgevingsvergunning de termijn waarop een beslissing moet worden genomen met 6 weken is verlengd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617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7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ngen beslistermijn: Hoofdweg Wedderveer 73, Wedde, voor de aanvraag voor een vergunning op grond van de Omgevingswet, datum: 23 december 2025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714</meta:user-defined>
    <meta:user-defined meta:name="OVERHEIDop.GmbID/DC.identifier">gmb-2026-61714</meta:user-defined>
    <meta:user-defined meta:name="OVERHEIDop.versieInformatie"/>
  </office:meta>
</office:document-meta>
</file>