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Smallingerland </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Wet modernisering elektronisch bestuurlijk verkeer (Wmebv), die de Algemene wet bestuursrecht op een aantal punten wijzigt;</text:p>
            <text:p text:style-name="al"/>
            <text:p text:style-name="al">De Wmebv inwoners en ondernemers het recht (niet de plicht) geeft om officiële berichten elektronisch naar gemeenten en andere overheidsinstanties te versturen;</text:p>
            <text:p text:style-name="al"/>
            <text:p text:style-name="al">Het college digitale kanalen aan dient te wijzen voor het indienen van deze officiële berichten;</text:p>
            <text:p text:style-name="al"/>
            <text:p text:style-name="al">Besluit</text:p>
            <text:p text:style-name="al"/>
            <text:p text:style-name="al">
            <text:span text:style-name="nadrukvet">Aanwijzingsbesluit elektronische kanalen publieke dienstverlening gemeente Small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Smallingerland staat.</text:p>
              </text:list-item>
              <text:list-item text:style-override="id1-3-2-2-1-3-4">
                <text:number>d.</text:number>
                <text:p text:style-name="al">verzender: degene die, op welke manier ook, gebruik wil maken van de dienstverlening van de gemeente Smallinger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elektronisch contactformulier op de website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Elk toegewezen kanaal heeft slechts betrekking op de daarbij genoemde kernomschrijving. Alle diensten zijn te bereiken via de website van de gemeente.</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able:table-cell table:style-name="cell_frame_all" table:number-rows-spanned="1" table:number-columns-spanned="1">
                    <text:p text:style-name="table_al">Domeinen</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val: </text:p>
                    <text:p text:style-name="table_al">rolemmer, afvalkalen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stingen:</text:p>
                    <text:p text:style-name="table_al">taxatieverslag, WOZ-waarde, aanslagbiljet, automatische incasso, betalen, kwijtschelding, hond aan-/afmelden</text:p>
                  </table:table-cell>
                  <table:table-cell table:style-name="cell_frame_all" table:number-rows-spanned="1" table:number-columns-spanned="1">
                    <text:p text:style-name="table_al">Digitale belastingbalie</text:p>
                  </table:table-cell>
                </table:table-row>
                <table:table-row table:style-name="row">
                  <table:table-cell table:style-name="cell_frame_all" table:number-rows-spanned="4" table:number-columns-spanned="1">
                    <text:p text:style-name="table_al">c</text:p>
                  </table:table-cell>
                  <table:table-cell table:style-name="cell_frame_all" table:number-rows-spanned="1" table:number-columns-spanned="1">
                    <text:p text:style-name="table_al">Bouwen en ver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slopen, kappen, inrit, omgevingsplannen, informatieplicht</text:p>
                  </table:table-cell>
                  <table:table-cell table:style-name="cell_frame_all" table:number-rows-spanned="1" table:number-columns-spanned="1">
                    <text:p text:style-name="table_al">Omgevingsloket dit is een gezamenlijk initiatief van het Ministerie van Volkshuisvesting en Ruimtelijke Ordening (VRO), gemeenten, provincies en waterschappen.</text:p>
                  </table:table-cell>
                </table:table-row>
                <table:table-row table:style-name="row">
                  <table:table-cell table:style-name="cell_frame_all" table:number-rows-spanned="1" table:number-columns-spanned="1">
                    <text:p text:style-name="table_al">verkennen initiatief fysieke leefomgeving (vooroverleg), bouwdossiers, advies verduurzaming, rioolaansluiting, bodeminformatie, huisnum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underingsschade</text:p>
                  </table:table-cell>
                  <table:table-cell table:style-name="cell_frame_all" table:number-rows-spanned="1" table:number-columns-spanned="1">
                    <text:p text:style-name="table_al">Funderingsloket Fryslâ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boorte, huwelijk en overlijden: aangifte, erkennen, achternaam kind, naamgebruik, gedenkteken graf</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Geldzaken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hulp</text:p>
                  </table:table-cell>
                  <table:table-cell table:style-name="cell_frame_all" table:number-rows-spanned="1" table:number-columns-spanned="1">
                    <text:p text:style-name="table_al">Website Carins</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4" table:number-columns-spanned="1">
                    <text:p text:style-name="table_al">f</text:p>
                  </table:table-cell>
                  <table:table-cell table:style-name="cell_frame_all" table:number-rows-spanned="1" table:number-columns-spanned="1">
                    <text:p text:style-name="table_al">Inkomen, werk en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Werk.nl</text:p>
                  </table:table-cell>
                </table:table-row>
                <table:table-row table:style-name="row">
                  <table:table-cell table:style-name="cell_frame_all" table:number-rows-spanned="1" table:number-columns-spanned="1">
                    <text:p text:style-name="table_al">wijzigingen doorgeven, inkomsten doorgeven, aanvragen bijzondere bijstand, individuele inkomenstoeslag, individuele studietoeslag en AV frieso zorg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tgoed, energiebesparende producten</text:p>
                  </table:table-cell>
                  <table:table-cell table:style-name="cell_frame_all" table:number-rows-spanned="1" table:number-columns-spanned="1">
                    <text:p text:style-name="table_al">Energiecoachdrachten.nl</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acht en bezwaar:</text:p>
                    <text:p text:style-name="table_al">Bezwaar tegen besluit, parkeerboete, belastingen en WOZ waarde, klacht over contact en aanbesteding, zienswijze, Woo-verzoek, aansprakelijk stellen, in gebreke stel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4" table:number-columns-spanned="1">
                    <text:p text:style-name="table_al">h</text:p>
                  </table:table-cell>
                  <table:table-cell table:style-name="cell_frame_all" table:number-rows-spanned="1" table:number-columns-spanned="1">
                    <text:p text:style-name="table_al">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ruimte, overlast, eikenprocessierups, meldpunt goed verhuurderschap, meldpunt vermoeden fraude zorg of bijstand, incidentele festiviteit, schade schoolgebouwen, moeilijke brief, calamiteit/geweldsincid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enbare verlichting (OV)</text:p>
                  </table:table-cell>
                  <table:table-cell table:style-name="cell_frame_all" table:number-rows-spanned="1" table:number-columns-spanned="1">
                    <text:p text:style-name="table_al">OVloketsmallingerland</text:p>
                  </table:table-cell>
                </table:table-row>
                <table:table-row table:style-name="row">
                  <table:table-cell table:style-name="cell_frame_all" table:number-rows-spanned="1" table:number-columns-spanned="1">
                    <text:p text:style-name="table_al">verloren/gevonden voorwerpen</text:p>
                  </table:table-cell>
                  <table:table-cell table:style-name="cell_frame_all" table:number-rows-spanned="1" table:number-columns-spanned="1">
                    <text:p text:style-name="table_al">Verlorengevonden.n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nderwijs:</text:p>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ndernemen:</text:p>
                    <text:p text:style-name="table_al">registratie pgb aanbie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3" table:number-columns-spanned="1">
                    <text:p text:style-name="table_al">k</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ontheffingen en abonnementen, gehandicaptenparkeerkaart, bezoek aan/afmelden</text:p>
                  </table:table-cell>
                  <table:table-cell table:style-name="cell_frame_all" table:number-rows-spanned="1" table:number-columns-spanned="1">
                    <text:p text:style-name="table_al">Digitaal parkeerloket</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aspoort, rijbewijs en uittreksels:</text:p>
                    <text:p text:style-name="table_al">aanvragen, afspraak maken, vernieuwen, vermissing, spoed, geheimhouding, akte burgerlijke stand, uittreksel BRP</text:p>
                  </table:table-cell>
                  <table:table-cell table:style-name="cell_frame_all" table:number-rows-spanned="1" table:number-columns-spanned="1">
                    <text:p text:style-name="table_al">Webformulier of Online afspraak maken</text:p>
                  </table:table-cell>
                </table:table-row>
                <table:table-row table:style-name="row">
                  <table:table-cell table:style-name="cell_frame_all" table:number-rows-spanned="3" table:number-columns-spanned="1">
                    <text:p text:style-name="table_al">m</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e daken, groene tuin, opslag en gebruik regenwater, buurtbudget, monumenten, aanvragen en verantwoorden cultuur, cultuurhistorie en wel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solatie</text:p>
                  </table:table-cell>
                  <table:table-cell table:style-name="cell_frame_all" table:number-rows-spanned="1" table:number-columns-spanned="1">
                    <text:p text:style-name="table_al">Duurzaambouwloke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gunningen en toestemming:</text:p>
                    <text:p text:style-name="table_al">vergunning evenement, terras, toestemming voorwerp op gemeentegrond en tijdelijke verkeersmaatregel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onen en leefomgeving: </text:p>
                    <text:p text:style-name="table_al">verhuizen, adresonderzoek, duurzaamheidslening, leegstaande woonruimte verhuren, JA/NEE-NEE/NEE sticker, nadeelcompensatie, openbare laadpaal, historisch archief</text:p>
                  </table:table-cell>
                  <table:table-cell table:style-name="cell_frame_all" table:number-rows-spanned="1" table:number-columns-spanned="1">
                    <text:p text:style-name="table_al">Webformuli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alle overige domeinen</text:p>
            <text:list text:style-name="id1-3-2-2-5-2">
              <text:list-item text:style-override="id1-3-2-2-5-2">
                <text:number>1.</text:number>
                <text:p text:style-name="al">In afwijking van artikelen 2 en 3, wordt voor het indienen van berichten voor alle overige domeinen die de verzender uit eigen beweging indient als kanaal aangewezen:</text:p>
                <text:list text:style-name="id1-3-2-2-5-2-3">
                  <text:list-item text:style-override="id1-3-2-2-5-2-3-1">
                    <text:number>a.</text:number>
                    <text:p text:style-name="al">bestuurssecretariaat@smallingerland.nl – voor alle berichten aan het college en/of de burgemeester;</text:p>
                  </text:list-item>
                  <text:list-item text:style-override="id1-3-2-2-5-2-3-2">
                    <text:number>b.</text:number>
                    <text:p text:style-name="al">griffie@smallingerland.nl – voor alle berichten aan de raad;</text:p>
                  </text:list-item>
                  <text:list-item text:style-override="id1-3-2-2-5-2-3-3">
                    <text:number>c.</text:number>
                    <text:p text:style-name="al">gemeente@smallingerland.nl – voor alle overige berichten die niet zijn gericht aan het college, de burgemeester of de raad;</text:p>
                  </text:list-item>
                  <text:list-item text:style-override="id1-3-2-2-5-2-3-4">
                    <text:number>d.</text:number>
                    <text:p text:style-name="al">kabinetszaken@smallingerland.nl – voor aanvragen koninklijke onderscheidingen.</text:p>
                  </text:list-item>
                </text:list>
              </text:list-item>
              <text:list-item text:style-override="id1-3-2-2-5-3">
                <text:number>2.</text:number>
                <text:p text:style-name="al">Voor berichten in het in het eerste lid vermelde domein die op verzoek van de gemeente worden ingediend, wordt de in de uitnodiging aangewezen elektronische wijze van verzenden als kanaal gebruikt.</text:p>
              </text:list-item>
            </text:list>
          </text:section>
          <text:section text:name="artikel_id1-3-2-2-6" text:style-name="artikel">
            <text:p text:style-name="artikel_kop_titel"><text:span text:style-name="artikel_kop_label">Artikel</text:span> <text:span text:style-name="artikel_kop_nr">7</text:span> Inwerkingtreding besluit</text:p>
            <text:list text:style-name="id1-3-2-2-6-2">
              <text:list-item text:style-override="id1-3-2-2-6-2">
                <text:number>1.</text:number>
                <text:p text:style-name="al">Dit besluit treedt in werking op de eerste dag na de bekendmaking van dit besluit.</text:p>
              </text:list-item>
              <text:list-item text:style-override="id1-3-2-2-6-3">
                <text:number>2.</text:number>
                <text:p text:style-name="al">Dit besluit wordt aangehaald als: Aanwijzingsbesluit elektronische kanalen gemeente Smallingerlan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mallingerland van 10 december 2025.</text:span></text:p>
          </text:section>
          <text:section text:name="ondertekening_id1-3-2-3-2">
            <text:p><text:span text:style-name="functie"/></text:p>
            <text:p><text:span text:style-name="functie">gemeentesecretaris,</text:span></text:p>
            <text:p><text:span text:style-name="functie">Siebren van der Berg</text:span></text:p>
          </text:section>
          <text:section text:name="ondertekening_id1-3-2-3-3">
            <text:p><text:span text:style-name="functie"/></text:p>
            <text:p><text:span text:style-name="functie">burgemeester,</text:span></text:p>
            <text:p><text:span text:style-name="functie">Fred Veenstra</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Dan kunt u bezwaar maken. U kunt uw bezwaar digitaal naar de gemeente sturen door op onze website het bezwaarformulier in te vullen. Dit formulier vindt u op <text:a xlink:href="http://www.smallingerland.nl/bezwaar" xlink:type="simple"><text:span text:style-name="nadrukondlijn">www.smallingerland.nl/bezwaar</text:span></text:a>.</text:p>
          <text:p text:style-name="al"/>
          <text:p text:style-name="al">Maakt u liever per brief bezwaar, stuur dan uw bezwaarschrift naar: </text:p>
          <text:p text:style-name="al">College van burgemeester en wethouders van de gemeente Smallingerland</text:p>
          <text:p text:style-name="al">Postbus 10.000</text:p>
          <text:p text:style-name="al">9200 HA Drachten</text:p>
          <text:p text:style-name="al"/>
          <text:p text:style-name="al">Zorg ervoor dat u het bezwaarschrift indient binnen zes weken na de dag waarop dit besluit is verzonden. Daarmee voorkomt u dat wij uw bezwaarschrift niet meer kunnen behandelen. </text:p>
          <text:p text:style-name="al"/>
          <text:p text:style-name="al">In het bezwaarschrift zet u:</text:p>
          <text:list text:style-name="id1-3-2-4-13">
            <text:list-item text:style-override="id1-3-2-4-13-1">
              <text:number>-</text:number>
              <text:p text:style-name="al">uw naam, adres, datum handtekening en graag het telefoonnummer waarop u overdag te bereiken bent;</text:p>
            </text:list-item>
            <text:list-item text:style-override="id1-3-2-4-13-2">
              <text:number>-</text:number>
              <text:p text:style-name="al">een omschrijving van het besluit waartegen u bezwaar maakt (vermeld de verzenddatum en het kenmerk van het besluit of stuur een kopie van dit besluit mee);</text:p>
            </text:list-item>
            <text:list-item text:style-override="id1-3-2-4-13-3">
              <text:number>-</text:number>
              <text:p text:style-name="al">de reden waarom u het niet met ons besluit eens b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7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source">Algemene wet bestuursrecht]|[1.0:c:BWBR0005537&amp;g=2026-01-01</meta:user-defined>
    <meta:user-defined meta:name="DCTERMS.alternative">Aanwijzingsbesluit elektronische kanalen gemeente Smallingerland</meta:user-defined>
    <dc:language>nl</dc:language>
    <meta:user-defined meta:name="OVERHEIDop.locatietype/OVERHEIDop.gebiedsmarkering">Gemeente</meta:user-defined>
    <meta:user-defined meta:name="DC.title">Aanwijzingsbesluit elektronische kanalen publieke dienstverlening gemeente Smallingerland</meta:user-defined>
    <meta:user-defined meta:name="DCTERMS.W3CDTF/DCTERMS.available">2026-02-12</meta:user-defined>
    <meta:user-defined meta:name="DCTERMS.W3CDTF/OVERHEIDop.jaargang">2026</meta:user-defined>
    <meta:user-defined meta:name="OVERHEIDop.publicationIssue">61711</meta:user-defined>
    <meta:user-defined meta:name="OVERHEIDop.betreftRegeling">CVDR756815_1</meta:user-defined>
    <meta:user-defined meta:name="OVERHEIDop.GmbID/DC.identifier">gmb-2026-61711</meta:user-defined>
    <meta:user-defined meta:name="xs:date/OVERHEIDop.startdatum">2026-02-13</meta:user-defined>
    <meta:user-defined meta:name="OVERHEIDop.versieInformatie"/>
  </office:meta>
</office:document-meta>
</file>