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ntvangen voor activiteiten waarvoor een vergunningplicht geldt.</text:p>
            <text:p text:style-name="common-al">De aanvraag betreft locatie Violierstraat 5402LA Uden, en is geregistreerd onder zaaknummer <text:span text:style-name="nadrukvet">12424-2026</text:span> met omschrijving "Urban event Uden op 28-06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17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4242026</meta:user-defined>
    <meta:user-defined meta:name="DCTERMS.abstract">Urban event Uden op 28-06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iolierstraat 5402LA U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10</meta:user-defined>
    <meta:user-defined meta:name="OVERHEIDop.GmbID/DC.identifier">gmb-2026-61710</meta:user-defined>
    <meta:user-defined meta:name="OVERHEIDop.versieInformatie"/>
  </office:meta>
</office:document-meta>
</file>