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het gebruik van de tijdelijke woonunit, Sint Donatuskapelstraat 25W1, 6003A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lengen van het gebruik van de tijdelijke woonunit op locatie Sint Donatuskapelstraat 25W1, 6003AG Weert.</text:p>
            <text:p text:style-name="common-al">De omgevingsvergunning is geregistreerd onder zaaknummer Z2025-00002028. Het besluit is op 9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17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28</meta:user-defined>
    <meta:user-defined meta:name="DCTERMS.abstract">Betreft: Besluit op locatie Sint Donatuskapelstraat 25W1, 6003AG Weert</meta:user-defined>
    <dc:language>nl</dc:language>
    <meta:user-defined meta:name="OVERHEIDop.locatietype/OVERHEIDop.gebiedsmarkering">Vlak</meta:user-defined>
    <meta:user-defined meta:name="DC.title">Toestemming voor het verlengen van het gebruik van de tijdelijke woonunit, Sint Donatuskapelstraat 25W1, 6003AG Wee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09</meta:user-defined>
    <meta:user-defined meta:name="OVERHEIDop.GmbID/DC.identifier">gmb-2026-61709</meta:user-defined>
    <meta:user-defined meta:name="OVERHEIDop.versieInformatie"/>
  </office:meta>
</office:document-meta>
</file>