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evoegen van manegeactiviteiten aan de Oosterweg 8A,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16.57 Omgevingswet de onderstaande aanvraag voor een omgevingsvergunning te hebben ontvangen:</text:p>
            <text:p text:style-name="common-al"/>
            <text:list text:style-name="id1-3-2-1-1-3">
              <text:list-item text:style-override="id1-3-2-1-1-3-1">
                <text:number>•</text:number>
                <text:p text:style-name="al">Locatie : Oosterweg 8 A </text:p>
                <text:p text:style-name="al">Zaaknummer : Z/2025/489868 </text:p>
                <text:p text:style-name="al">Omschrijving : toevoegen van manegeactiviteiten aan de bestaande paardenhouderij, het realiseren van een inpandige bedrijfswoning, het aanpassen en uitbreiden bestaande kantine, het realiseren ruimte Stichting in 't Zadel en het verhogen van de bestaande lichtmasten van de paardenbak   </text:p>
                <text:p text:style-name="al">Ontvangstdatum: 19 december 2025</text:p>
              </text:list-item>
            </text:list>
            <text:p text:style-name="common-al">In dit stadium is nog niet bekend of aan de aanvraag kan worden meegewerkt. </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489868</meta:user-defined>
    <dc:language>nl</dc:language>
    <meta:user-defined meta:name="OVERHEIDop.locatietype/OVERHEIDop.gebiedsmarkering">Adres</meta:user-defined>
    <meta:user-defined meta:name="DC.title">Aanvraag omgevingsvergunning, toevoegen van manegeactiviteiten aan de Oosterweg 8A, te Heemskerk.</meta:user-defined>
    <meta:user-defined meta:name="DCTERMS.W3CDTF/DCTERMS.available">2026-01-02</meta:user-defined>
    <meta:user-defined meta:name="DCTERMS.W3CDTF/OVERHEIDop.jaargang">2026</meta:user-defined>
    <meta:user-defined meta:name="OVERHEIDop.publicationIssue">617</meta:user-defined>
    <meta:user-defined meta:name="OVERHEIDop.GmbID/DC.identifier">gmb-2026-617</meta:user-defined>
    <meta:user-defined meta:name="OVERHEIDop.versieInformatie"/>
  </office:meta>
</office:document-meta>
</file>