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omsluiterskade 216, 2511 V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oomsluiterskade 216 tot kantoor en wonen, het wijzigen van de brandscheiding en het verwijderen van de trap</text:p>
            <text:p text:style-name="common-al"/>
            <text:p text:style-name="common-al">Ons kenmerk: VTH2026-473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omsluiterskade 216, 2511 V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169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368</meta:user-defined>
    <meta:user-defined meta:name="DCTERMS.abstract">het veranderen van het pand Boomsluiterskade 216 tot kantoor en wonen, het wijzigen van de brandscheiding en het verwijderen van de trap</meta:user-defined>
    <dc:language>nl</dc:language>
    <meta:user-defined meta:name="OVERHEIDop.locatietype/OVERHEIDop.gebiedsmarkering">Punt</meta:user-defined>
    <meta:user-defined meta:name="DC.title">Omgevingsvergunning - Aangevraagd, Boomsluiterskade 216, 2511 VJ 's-Gravenhag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98</meta:user-defined>
    <meta:user-defined meta:name="OVERHEIDop.GmbID/DC.identifier">gmb-2026-61698</meta:user-defined>
    <meta:user-defined meta:name="OVERHEIDop.versieInformatie"/>
  </office:meta>
</office:document-meta>
</file>