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laan 143 2023JE Haarlem, 0392-2025-0168827, verduurzaming en gedeeltelijk veranderen van de woning, verzonden 0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69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9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9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8827</meta:user-defined>
    <meta:user-defined meta:name="DCTERMS.abstract">verduurzaming en gedeeltelijk verander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verlaan 143 2023JE Haarlem, 0392-2025-0168827, verduurzaming en gedeeltelijk veranderen van de woning, verzonden 09-02-2026</meta:user-defined>
    <meta:user-defined meta:name="DCTERMS.W3CDTF/DCTERMS.available">2026-02-11</meta:user-defined>
    <meta:user-defined meta:name="DCTERMS.W3CDTF/OVERHEIDop.jaargang">2026</meta:user-defined>
    <meta:user-defined meta:name="OVERHEIDop.publicationIssue">61694</meta:user-defined>
    <meta:user-defined meta:name="OVERHEIDop.GmbID/DC.identifier">gmb-2026-61694</meta:user-defined>
    <meta:user-defined meta:name="OVERHEIDop.versieInformatie"/>
  </office:meta>
</office:document-meta>
</file>