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legaliseren van een evenementenkast aan nabij Pekhoev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9-02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59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6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96</meta:user-defined>
    <meta:user-defined meta:name="DCTERMS.abstract">het legaliseren van een evenementenk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legaliseren van een evenementenkast aan nabij Pekhoeve Ulvenhou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92</meta:user-defined>
    <meta:user-defined meta:name="OVERHEIDop.GmbID/DC.identifier">gmb-2026-61692</meta:user-defined>
    <meta:user-defined meta:name="OVERHEIDop.versieInformatie"/>
  </office:meta>
</office:document-meta>
</file>