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lokale regeling gratis OV Gouda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Gouda; </text:p>
            <text:p text:style-name="al"/>
            <text:p text:style-name="al">Gelet op artikel 4:81 van de Algemene wet bestuursrecht; </text:p>
            <text:p text:style-name="al"/>
            <text:p text:style-name="al">Overwegende, dat het wenselijk is om aan te geven in welke situaties en onder welke voorwaarden een inwoner een gratis daluren abonnement voor het reizen in de provincie Zuid-Holland kan worden verstrekt of geweigerd en daartoe beleidsregels wenst vast te stellen. </text:p>
            <text:p text:style-name="al"/>
            <text:p text:style-name="al">Besluit: de Beleidsregels lokale regeling gratis OV Gouda 2026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list text:style-name="id1-3-2-2-1-2">
              <text:list-item text:style-override="id1-3-2-2-1-2">
                <text:number>a)</text:number>
                <text:p text:style-name="al">Aanvrager: inwoner van Gouda</text:p>
              </text:list-item>
              <text:list-item text:style-override="id1-3-2-2-1-3">
                <text:number>b)</text:number>
                <text:p text:style-name="al">college: het college van burgemeester en wethouders van de gemeente Gouda</text:p>
              </text:list-item>
              <text:list-item text:style-override="id1-3-2-2-1-4">
                <text:number>c)</text:number>
                <text:p text:style-name="al">inkomen: het netto- inkomen zonder vakantiegeld</text:p>
              </text:list-item>
              <text:list-item text:style-override="id1-3-2-2-1-5">
                <text:number>d)</text:number>
                <text:p text:style-name="al">Rotterdampas: stadspas voor inwoners met een inkomen tot 130% van het sociaal minimum.</text:p>
              </text:list-item>
              <text:list-item text:style-override="id1-3-2-2-1-6">
                <text:number>e)</text:number>
                <text:p text:style-name="al">vervoersgebied: openbaar vervoer dat valt onder de verantwoordelijkheid van de provincie Zuid-Holland. </text:p>
              </text:list-item>
              <text:list-item text:style-override="id1-3-2-2-1-7">
                <text:number>f)</text:number>
                <text:p text:style-name="al">OV-pas: een gratis OV-pas met daarop een daluren- vrij abonnement voor reizen op tijden en trajecten binnen de proef “OV- product voor sociale minima”, zoals vastgesteld door de Gedeputeerde Staten van Zuid-Holland.</text:p>
              </text:list-item>
              <text:list-item text:style-override="id1-3-2-2-1-8">
                <text:number>g)</text:number>
                <text:p text:style-name="al">WijMobiel: serviceorganisatie voor inwoners en gemeente. Zij organiseert de uitgifte van de OV-passen met daarop het daluren-vrij abonnemen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 gratis OV-pas </text:p>
            <text:list text:style-name="id1-3-2-2-2-2">
              <text:list-item text:style-override="id1-3-2-2-2-2">
                <text:number>1.</text:number>
                <text:p text:style-name="al">In aanmerking voor een gratis OV-pas komt de aanvrager die: </text:p>
                <text:list text:style-name="id1-3-2-2-2-2-3">
                  <text:list-item text:style-override="id1-3-2-2-2-2-3-1">
                    <text:number>a)</text:number>
                    <text:p text:style-name="al">inwoner is van de gemeente Gouda,</text:p>
                  </text:list-item>
                  <text:list-item text:style-override="id1-3-2-2-2-2-3-2">
                    <text:number>b)</text:number>
                    <text:p text:style-name="al">18 jaar of ouder is,</text:p>
                  </text:list-item>
                  <text:list-item text:style-override="id1-3-2-2-2-2-3-3">
                    <text:number>c)</text:number>
                    <text:p text:style-name="al">een inkomen heeft tot 130% van het sociaal minimum.</text:p>
                  </text:list-item>
                  <text:list-item text:style-override="id1-3-2-2-2-2-3-4">
                    <text:number>d)</text:number>
                    <text:p text:style-name="al">In bezit is van een geldige Rotterdampas en,</text:p>
                  </text:list-item>
                  <text:list-item text:style-override="id1-3-2-2-2-2-3-5">
                    <text:number>e)</text:number>
                    <text:p text:style-name="al">niet beschikt over een WMO- vervoervoorziening,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Reisvoorziening </text:p>
            <text:list text:style-name="id1-3-2-2-3-2">
              <text:list-item text:style-override="id1-3-2-2-3-2">
                <text:number>1.</text:number>
                <text:p text:style-name="al">De gratis OV-regeling omvat een gratis OV-pas met daarop een daluren-vrij abonnement waarmee gratis kan worden gereisd binnen het vervoersgebied Zuid-Holland.</text:p>
              </text:list-item>
              <text:list-item text:style-override="id1-3-2-2-3-3">
                <text:number>2.</text:number>
                <text:p text:style-name="al">Het abonnement is gekoppeld aan een persoonsgebonden OV-pas en niet overdraagbaar.</text:p>
              </text:list-item>
              <text:list-item text:style-override="id1-3-2-2-3-4">
                <text:number>3.</text:number>
                <text:p text:style-name="al">Het daluren-vrij product is geldig voor de duur van 1 jaar. </text:p>
              </text:list-item>
              <text:list-item text:style-override="id1-3-2-2-3-5">
                <text:number>4.</text:number>
                <text:p text:style-name="al">De OV-pas geldt als voorliggende voorziening op aanvragen bijzondere bijstand voor reiskosten als de reisbewegingen openbaar vervoer vallen op tijden en trajecten binnen het daluren-vrij abonnement. Zie de artikelen 19 tot en met 21 reiskosten van de ”Beleidsregels Bijzondere Bijstand Gouda 2026”. </text:p>
              </text:list-item>
              <text:list-item text:style-override="id1-3-2-2-3-6">
                <text:number>5.</text:number>
                <text:p text:style-name="al">De pashouder heeft geen recht op compensatie in geval van diefstal of verlies van de persoonlijke OV-pas. Ook wordt een boete voor de pashouder wegens misbruik van de OV-pas wordt niet gecompenseerd.</text:p>
              </text:list-item>
              <text:list-item text:style-override="id1-3-2-2-3-7">
                <text:number>6.</text:number>
                <text:p text:style-name="al">Het recht op een geldige daluren-vrij abonnement is gekoppeld aan de looptijd van de proef van de provincie Zuid- Holland “OV-product voor sociale minima”.</text:p>
              </text:list-item>
              <text:list-item text:style-override="id1-3-2-2-3-8">
                <text:number>7.</text:number>
                <text:p text:style-name="al">WijMobiel zorgt voor de verzending van de OV-pas met bijbehorende begeleidende brief.</text:p>
              </text:list-item>
              <text:list-item text:style-override="id1-3-2-2-3-9">
                <text:number>8.</text:number>
                <text:p text:style-name="al">Het gratis openbaar vervoer is beschikbaar vanaf het moment dat de pashouder het abonnement heeft geactiveerd bij de automaa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Reisgebied</text:p>
            <text:list text:style-name="id1-3-2-2-4-2">
              <text:list-item text:style-override="id1-3-2-2-4-2">
                <text:number>1.</text:number>
                <text:p text:style-name="al">De reisvoorziening geeft recht op onbeperkt gratis reizen, na 9 uur ‘s ochtends op doordeweekse dagen, de gehele dag in de weekenden en op feestdagen.</text:p>
              </text:list-item>
              <text:list-item text:style-override="id1-3-2-2-4-3">
                <text:number>2.</text:number>
                <text:p text:style-name="al">De reisvoorziening wordt geaccepteerd door de vervoersbedrijven Qbuzz, Transdev/Connexxion en NS/R-net.</text:p>
              </text:list-item>
              <text:list-item text:style-override="id1-3-2-2-4-4">
                <text:number>3.</text:number>
                <text:p text:style-name="al">Er kan gereisd worden in alle bussen van Qbuzz en Connexxion, ook wanneer deze bussen in de aangrenzende vervoersgebieden rijden. </text:p>
              </text:list-item>
              <text:list-item text:style-override="id1-3-2-2-4-5">
                <text:number>4.</text:number>
                <text:p text:style-name="al">Er kan gereisd worden met de trein tussen Dordrecht en Geldermalsen (MerwedeLingelijn) en tussen Alphen aan den Rijn en Gouda (R-net traject). </text:p>
              </text:list-item>
              <text:list-item text:style-override="id1-3-2-2-4-6">
                <text:number>5.</text:number>
                <text:p text:style-name="al">Reizen met de waterbus of openbaar vervoer van de RET (Rotterdam) en HTM (Den Haag) kan niet gratis met het abonnement. Reizen is alleen mogelijk met reissaldo op de OV-pas. De betaling komt voor rekening van de pashoud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ag, verstrekking en beëindiging </text:p>
            <text:list text:style-name="id1-3-2-2-5-2">
              <text:list-item text:style-override="id1-3-2-2-5-2">
                <text:number>1.</text:number>
                <text:p text:style-name="al">Aanvrager dient een aanvraag in voor de Rotterdampas. Binnen het aanvraagproces kan men OV-pas aanvragen. </text:p>
              </text:list-item>
              <text:list-item text:style-override="id1-3-2-2-5-3">
                <text:number>2.</text:number>
                <text:p text:style-name="al">Voor de groep waarvan de inkomensgrens bekend zijn bij de gemeente, kent het college de OV-pas ambtshalve toe. </text:p>
              </text:list-item>
              <text:list-item text:style-override="id1-3-2-2-5-4">
                <text:number>3.</text:number>
                <text:p text:style-name="al">Voor activatie en verstrekking van de OV-pas verstuurt WijMobiel een e-mail naar een persoonlijk e-mailadres van de aanvrager.</text:p>
              </text:list-item>
              <text:list-item text:style-override="id1-3-2-2-5-5">
                <text:number>4.</text:number>
                <text:p text:style-name="al">Maximaal 2 maanden voor afloop van het daluren-vrij abonnement kan de pashouder indien gewenst een aanvraag indienen voor een verlening. Het daluren-vrij abonnement heeft een geldigheid van 1 jaar.</text:p>
              </text:list-item>
              <text:list-item text:style-override="id1-3-2-2-5-6">
                <text:number>5.</text:number>
                <text:p text:style-name="al">Het daluren-vrij abonnement wordt ambtshalve verlengd met een geldigheid van 1 jaar voor de groep waarvan de inkomensgegevens bekend zijn bij de gemeent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iging voorwaarden</text:p>
            <text:p text:style-name="al">Het college behoudt het recht om de voorwaarden voor de reisvoorziening aan te passen gedurende de werking van deze regel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gangsdatum en citeertitel</text:p>
            <text:list text:style-name="id1-3-2-2-7-2">
              <text:list-item text:style-override="id1-3-2-2-7-2">
                <text:number>1.</text:number>
                <text:p text:style-name="al">Deze regeling treedt in werking op de dag na bekendmaking, en geldt tot en met 31 december 2029 of zolang de provinciale Proef gratis OV voor minima duurt.</text:p>
              </text:list-item>
              <text:list-item text:style-override="id1-3-2-2-7-3">
                <text:number>2.</text:number>
                <text:p text:style-name="al">Deze beleidsregels worden aangehaald als: Beleidsregels lokale regeling gratis OV Gouda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februari 2026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16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6-01-01</meta:user-defined>
    <meta:user-defined meta:name="DCTERMS.alternative">Beleidsregels lokale regeling gratis OV Gouda 2026</meta:user-defined>
    <dc:language>nl</dc:language>
    <meta:user-defined meta:name="OVERHEIDop.locatietype/OVERHEIDop.gebiedsmarkering">Gemeente</meta:user-defined>
    <meta:user-defined meta:name="DC.title">Beleidsregels lokale regeling gratis OV Gouda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90</meta:user-defined>
    <meta:user-defined meta:name="OVERHEIDop.betreftRegeling">CVDR756814_1</meta:user-defined>
    <meta:user-defined meta:name="xs:date/OVERHEIDop.startdatum">2026-02-12</meta:user-defined>
    <meta:user-defined meta:name="xs:date/OVERHEIDop.einddatum">2030-01-01</meta:user-defined>
    <meta:user-defined meta:name="OVERHEIDop.GmbID/DC.identifier">gmb-2026-61690</meta:user-defined>
    <meta:user-defined meta:name="OVERHEIDop.versieInformatie"/>
  </office:meta>
</office:document-meta>
</file>