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het evenement Bloesemtocht Bloeiende Perelaar op 8 april 2026 ter hoogte van Dorpskern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de gemeente een melding voor het organiseren van het evenement Bloesemtocht Bloeiende Perelaar op 8 april 2026 ter hoogte van Dorpskern te Zuidoostbeemster ontvangen. De melding is geregistreerd onder zaaknummer Z2026-00000486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6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6</meta:user-defined>
    <meta:user-defined meta:name="DCTERMS.abstract">Betreft: melding op locatie Dorpskern te Zuidoostbeemster</meta:user-defined>
    <dc:language>nl</dc:language>
    <meta:user-defined meta:name="OVERHEIDop.locatietype/OVERHEIDop.gebiedsmarkering">Vlak</meta:user-defined>
    <meta:user-defined meta:name="DC.title">Melding voor het organiseren van het evenement Bloesemtocht Bloeiende Perelaar op 8 april 2026 ter hoogte van Dorpskern te Zuidoostbeemst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88</meta:user-defined>
    <meta:user-defined meta:name="OVERHEIDop.GmbID/DC.identifier">gmb-2026-61688</meta:user-defined>
    <meta:user-defined meta:name="OVERHEIDop.versieInformatie"/>
  </office:meta>
</office:document-meta>
</file>