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Hommelseweg 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Zaza Bar</text:p>
            <text:p text:style-name="common-al">Locatie: Hommelseweg 201</text:p>
            <text:p text:style-name="common-al">Dossiernummer: 4757475</text:p>
            <text:p text:style-name="common-al">Verzenddatum besluit: 6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6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Hommelseweg 201</meta:user-defined>
    <meta:user-defined meta:name="DCTERMS.W3CDTF/DCTERMS.available">2026-02-11</meta:user-defined>
    <meta:user-defined meta:name="DCTERMS.W3CDTF/OVERHEIDop.jaargang">2026</meta:user-defined>
    <meta:user-defined meta:name="OVERHEIDop.publicationIssue">61681</meta:user-defined>
    <meta:user-defined meta:name="OVERHEIDop.GmbID/DC.identifier">gmb-2026-61681</meta:user-defined>
    <meta:user-defined meta:name="OVERHEIDop.versieInformatie"/>
  </office:meta>
</office:document-meta>
</file>