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 Cornelisstraat 60-RD 2023DJ Haarlem, 0392-2026-0017462, het realiseren van een dakopbouw op de woning,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62</meta:user-defined>
    <meta:user-defined meta:name="DCTERMS.abstract">het realiser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ster Cornelisstraat 60-RD 2023DJ Haarlem, 0392-2026-0017462, het realiseren van een dakopbouw op de woning, verzonden 09-02-2026</meta:user-defined>
    <meta:user-defined meta:name="DCTERMS.W3CDTF/DCTERMS.available">2026-02-11</meta:user-defined>
    <meta:user-defined meta:name="DCTERMS.W3CDTF/OVERHEIDop.jaargang">2026</meta:user-defined>
    <meta:user-defined meta:name="OVERHEIDop.publicationIssue">61680</meta:user-defined>
    <meta:user-defined meta:name="OVERHEIDop.GmbID/DC.identifier">gmb-2026-61680</meta:user-defined>
    <meta:user-defined meta:name="OVERHEIDop.versieInformatie"/>
  </office:meta>
</office:document-meta>
</file>