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Savornin Lohmanlaan 80A-02 3038N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realiseren van een dakopbouw op locatie De Savornin Lohmanlaan 80A-02, 3038NN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84</meta:user-defined>
    <meta:user-defined meta:name="DCTERMS.abstract">De Savornin Lohmanlaan 80 A02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Savornin Lohmanlaan 80A-02 3038NN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75</meta:user-defined>
    <meta:user-defined meta:name="OVERHEIDop.GmbID/DC.identifier">gmb-2026-61675</meta:user-defined>
    <meta:user-defined meta:name="OVERHEIDop.versieInformatie"/>
  </office:meta>
</office:document-meta>
</file>