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133A 2023AC Haarlem, 0392-2025-0189104, het plaatsen van een buitenunit voor de warmtepomp en de airco op het dak van de woning, verzonden 0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6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9104</meta:user-defined>
    <meta:user-defined meta:name="DCTERMS.abstract">het plaatsen van een buitenunit voor de warmtepomp en de airco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133A 2023AC Haarlem, 0392-2025-0189104, het plaatsen van een buitenunit voor de warmtepomp en de airco op het dak van de woning, verzonden 09-02-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74</meta:user-defined>
    <meta:user-defined meta:name="OVERHEIDop.GmbID/DC.identifier">gmb-2026-61674</meta:user-defined>
    <meta:user-defined meta:name="OVERHEIDop.versieInformatie"/>
  </office:meta>
</office:document-meta>
</file>