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door middel van een aanbouw aan de zij- en achtergevel, inclusief kelder, - Prinses Marijkelaan 18 2341V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inses Marijkelaan 18 2341VL Oegstgeest - het vergroten van de woning door middel van een aanbouw aan de zij- en achtergevel, inclusief kelder, (06-02-2026/ Z/26/23100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167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7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7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1001</meta:user-defined>
    <meta:user-defined meta:name="DCTERMS.abstract">het vergroten van de woning door middel van een aanbouw aan de zij- en achtergevel, inclusief kelder,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groten van de woning door middel van een aanbouw aan de zij- en achtergevel, inclusief kelder, - Prinses Marijkelaan 18 2341VL Oegstgees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673</meta:user-defined>
    <meta:user-defined meta:name="OVERHEIDop.GmbID/DC.identifier">gmb-2026-61673</meta:user-defined>
    <meta:user-defined meta:name="OVERHEIDop.versieInformatie"/>
  </office:meta>
</office:document-meta>
</file>