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Trilveenstraat 2, 1441 MJ te Purmerend , kadastraal bekend gemeente Purmerend, sectie G, nummer 1639 , groot ca. 113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vastgoed@purmerend.nl</text:a> onder vermelding van “verkoop bloot eigendom, Trilveenstraat 2, 1441 MJ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167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7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7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bloot eigendom erfpachtperceel</meta:user-defined>
    <meta:user-defined meta:name="DCTERMS.W3CDTF/DCTERMS.available">2026-02-11</meta:user-defined>
    <meta:user-defined meta:name="DCTERMS.W3CDTF/OVERHEIDop.jaargang">2026</meta:user-defined>
    <meta:user-defined meta:name="OVERHEIDop.publicationIssue">61671</meta:user-defined>
    <meta:user-defined meta:name="OVERHEIDop.GmbID/DC.identifier">gmb-2026-61671</meta:user-defined>
    <meta:user-defined meta:name="OVERHEIDop.versieInformatie"/>
  </office:meta>
</office:document-meta>
</file>