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loterijvergunning tijdens Koningsdag Krimpen aan de Lek 25 t/m 27 april 2026 op de locati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05-01-2026 een besluit genomen op de aanvraag met zaaknummer 19311794345  voor loterijvergunning tijdens Koningsdag Krimpen aan de Lek 25 t/m 27 april 2026 op de locatie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16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94345</meta:user-defined>
    <dc:language>nl</dc:language>
    <meta:user-defined meta:name="OVERHEIDop.locatietype/OVERHEIDop.gebiedsmarkering">Vlak</meta:user-defined>
    <meta:user-defined meta:name="DC.title">Kennisgeving besluit op aanvraag voor loterijvergunning tijdens Koningsdag Krimpen aan de Lek 25 t/m 27 april 2026 op de locatie Krimpen aan de Lek</meta:user-defined>
    <meta:user-defined meta:name="DCTERMS.W3CDTF/DCTERMS.available">2026-01-08</meta:user-defined>
    <meta:user-defined meta:name="DCTERMS.W3CDTF/OVERHEIDop.jaargang">2026</meta:user-defined>
    <meta:user-defined meta:name="OVERHEIDop.publicationIssue">6167</meta:user-defined>
    <meta:user-defined meta:name="OVERHEIDop.GmbID/DC.identifier">gmb-2026-6167</meta:user-defined>
    <meta:user-defined meta:name="OVERHEIDop.versieInformatie"/>
  </office:meta>
</office:document-meta>
</file>