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vond4daagse Rijkerswoerd &amp; Vredenburg 2026,  Pythagoras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vond4daagse Rijkerswoerd &amp; Vredeburg 2026</text:p>
            <text:p text:style-name="common-al">Datum: 9 juni 2026 tot en met 12 juni 2026</text:p>
            <text:p text:style-name="common-al">Locatie: Pythagorasstraat 3</text:p>
            <text:p text:style-name="common-al">Dossiernummer:4847959</text:p>
            <text:p text:style-name="common-al">Verzenddatum besluit: 6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6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vond4daagse Rijkerswoerd &amp; Vredenburg 2026,  Pythagorasstraat 3</meta:user-defined>
    <meta:user-defined meta:name="DCTERMS.W3CDTF/DCTERMS.available">2026-02-11</meta:user-defined>
    <meta:user-defined meta:name="DCTERMS.W3CDTF/OVERHEIDop.jaargang">2026</meta:user-defined>
    <meta:user-defined meta:name="OVERHEIDop.publicationIssue">61669</meta:user-defined>
    <meta:user-defined meta:name="OVERHEIDop.GmbID/DC.identifier">gmb-2026-61669</meta:user-defined>
    <meta:user-defined meta:name="OVERHEIDop.versieInformatie"/>
  </office:meta>
</office:document-meta>
</file>