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Nieuwe Stations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 (binnen de bouwhekken)</text:p>
            <text:p text:style-name="common-al">Locatie: Nieuwe Stationsstraat 12 (onder nabij de taxi standplaats op het trottoir)</text:p>
            <text:p text:style-name="common-al">Datum: 2 maart 2026 tot en 10 april 2026</text:p>
            <text:p text:style-name="common-al">Dossiernummer: 49497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Nieuwe Stationsstraat 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66</meta:user-defined>
    <meta:user-defined meta:name="OVERHEIDop.GmbID/DC.identifier">gmb-2026-61666</meta:user-defined>
    <meta:user-defined meta:name="OVERHEIDop.versieInformatie"/>
  </office:meta>
</office:document-meta>
</file>