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schaftwagen,bouwcontainer, hoogwerkers en bouwplaats, Jacob Marislaan 7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bouwhekken, rijplaten, schaftkeet, bouwcontainer e.d.). </text:p>
            <text:p text:style-name="common-al">Locatie: Jacob Marislaan thv 77-98</text:p>
            <text:p text:style-name="common-al">Datum: 10 februari 2026 tot en met 27 maart 2026</text:p>
            <text:p text:style-name="common-al">Dossiernummer: 4920106</text:p>
            <text:p text:style-name="common-al">Verzenddatum besluit: 5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6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Jacob Marislaan 77-98</meta:user-defined>
    <dc:language>nl</dc:language>
    <meta:user-defined meta:name="OVERHEIDop.locatietype/OVERHEIDop.gebiedsmarkering">Lijn</meta:user-defined>
    <meta:user-defined meta:name="DC.title">Gemeente Arnhem - besluit oneigenlijk gebruik openbare grond,schaftwagen,bouwcontainer, hoogwerkers en bouwplaats, Jacob Marislaan 77-98</meta:user-defined>
    <meta:user-defined meta:name="DCTERMS.W3CDTF/DCTERMS.available">2026-02-11</meta:user-defined>
    <meta:user-defined meta:name="DCTERMS.W3CDTF/OVERHEIDop.jaargang">2026</meta:user-defined>
    <meta:user-defined meta:name="OVERHEIDop.publicationIssue">61660</meta:user-defined>
    <meta:user-defined meta:name="OVERHEIDop.GmbID/DC.identifier">gmb-2026-61660</meta:user-defined>
    <meta:user-defined meta:name="OVERHEIDop.versieInformatie"/>
  </office:meta>
</office:document-meta>
</file>