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e Ruyterlaan 10 en 12, 3843 E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2-2026</text:span> een besluit genomen op de aanvraag met zaaknummer 02430000241294 voor realiseren dakopbouw op locatie De Ruyterlaan 10 en 12, 3843 EC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16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2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De Ruyterlaan 10 en 12, 3843 EC Harder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55</meta:user-defined>
    <meta:user-defined meta:name="OVERHEIDop.GmbID/DC.identifier">gmb-2026-61655</meta:user-defined>
    <meta:user-defined meta:name="OVERHEIDop.versieInformatie"/>
  </office:meta>
</office:document-meta>
</file>