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Postsingel 23 1067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kapel op de voor- en achterdakvlak</text:p>
            <text:p text:style-name="common-al">Besluit: verleend</text:p>
            <text:p text:style-name="common-al">Besluit verzonden op: 09-02-2026</text:p>
            <text:p text:style-name="common-al">Zaakadres: Pieter Postsingel 23 1067AN Amsterdam</text:p>
            <text:p text:style-name="common-al">Zaaknummer: Z2025-047645</text:p>
            <text:p text:style-name="common-al">DSO-nummer: 20251107013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764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64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4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4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45</meta:user-defined>
    <meta:user-defined meta:name="DCTERMS.abstract">plaatsen van dakkapel op de voor- en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Postsingel 23 1067AN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47</meta:user-defined>
    <meta:user-defined meta:name="OVERHEIDop.GmbID/DC.identifier">gmb-2026-61647</meta:user-defined>
    <meta:user-defined meta:name="OVERHEIDop.versieInformatie"/>
  </office:meta>
</office:document-meta>
</file>