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nstraat 143 2025RR Haarlem, 0392-2025-0173564, het aanbrengen van een nieuw kozijn in een bestaande muur, verzonden 0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6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3564</meta:user-defined>
    <meta:user-defined meta:name="DCTERMS.abstract">het aanbrengen van een nieuw kozijn in een bestaa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nstraat 143 2025RR Haarlem, 0392-2025-0173564, het aanbrengen van een nieuw kozijn in een bestaande muur, verzonden 09-02-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6</meta:user-defined>
    <meta:user-defined meta:name="OVERHEIDop.GmbID/DC.identifier">gmb-2026-61646</meta:user-defined>
    <meta:user-defined meta:name="OVERHEIDop.versieInformatie"/>
  </office:meta>
</office:document-meta>
</file>