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Keizersweg 83 1171XC Badhoevedorp, het vervangen van de kozijnen aan de voorzijde, , 2026012602091, 039412969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64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69180</meta:user-defined>
    <meta:user-defined meta:name="DCTERMS.abstract">het vervangen van de kozijnen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gunningsvrije aanvraag, Keizersweg 83 1171XC Badhoevedorp, het vervangen van de kozijnen aan de voorzijde, , 2026012602091, 039412969180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40</meta:user-defined>
    <meta:user-defined meta:name="OVERHEIDop.GmbID/DC.identifier">gmb-2026-61640</meta:user-defined>
    <meta:user-defined meta:name="OVERHEIDop.versieInformatie"/>
  </office:meta>
</office:document-meta>
</file>